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3cm" fo:margin-left="-0.079cm" table:align="left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1.884cm"/>
    </style:style>
    <style:style style:name="表格1.C" style:family="table-column">
      <style:table-column-properties style:column-width="2.93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1.118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0.392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0.626cm"/>
    </style:style>
    <style:style style:name="表格1.L" style:family="table-column">
      <style:table-column-properties style:column-width="3.466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style:vertical-align="top" style:border-line-width-left="0.039cm 0.039cm 0.039cm" style:border-line-width-right="0.039cm 0.039cm 0.039cm" style:border-line-width-top="0.039cm 0.039cm 0.039cm" fo:padding-left="0.049cm" fo:padding-right="0.049cm" fo:padding-top="0cm" fo:padding-bottom="0cm" fo:border-left="3.3pt double #000000" fo:border-right="3.3pt double #000000" fo:border-top="3.3pt double #000000" fo:border-bottom="0.05pt solid #000000" style:writing-mode="lr-tb"/>
    </style:style>
    <style:style style:name="表格1.A2" style:family="table-cell">
      <style:table-cell-properties style:vertical-align="top" style:border-line-width-left="0.039cm 0.039cm 0.039cm" style:border-line-width-bottom="0.018cm 0.018cm 0.018cm" fo:padding-left="0.049cm" fo:padding-right="0.049cm" fo:padding-top="0cm" fo:padding-bottom="0cm" fo:border-left="3.3pt double #000000" fo:border-right="none" fo:border-top="none" fo:border-bottom="1.5pt double #000000" style:writing-mode="lr-tb"/>
    </style:style>
    <style:style style:name="表格1.D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H2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5pt solid #000000" fo:border-right="3.3pt double #000000" fo:border-top="none" fo:border-bottom="1.5pt double #000000" style:writing-mode="lr-tb"/>
    </style:style>
    <style:style style:name="表格1.3" style:family="table-row">
      <style:table-row-properties style:min-row-height="0.706cm" fo:keep-together="auto"/>
    </style:style>
    <style:style style:name="表格1.A3" style:family="table-cell">
      <style:table-cell-properties style:vertical-align="top" style:border-line-width-left="0.039cm 0.039cm 0.039cm" style:border-line-width-top="0.018cm 0.018cm 0.018cm" fo:padding-left="0.049cm" fo:padding-right="0.049cm" fo:padding-top="0cm" fo:padding-bottom="0cm" fo:border-left="3.3pt double #000000" fo:border-right="none" fo:border-top="1.5pt double #000000" fo:border-bottom="0.05pt solid #000000" style:writing-mode="lr-tb"/>
    </style:style>
    <style:style style:name="表格1.D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05pt solid #000000" style:writing-mode="lr-tb"/>
    </style:style>
    <style:style style:name="表格1.H3" style:family="table-cell">
      <style:table-cell-properties style:vertical-align="top" style:border-line-width-right="0.039cm 0.039cm 0.039cm" style:border-line-width-top="0.018cm 0.018cm 0.018cm" fo:padding-left="0.049cm" fo:padding-right="0.049cm" fo:padding-top="0cm" fo:padding-bottom="0cm" fo:border-left="0.5pt solid #000000" fo:border-right="3.3pt double #000000" fo:border-top="1.5pt double #000000" fo:border-bottom="0.05pt solid #000000" style:writing-mode="lr-tb"/>
    </style:style>
    <style:style style:name="表格1.A4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0.05pt solid #000000" fo:border-bottom="0.0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05pt solid #000000" style:writing-mode="lr-tb"/>
    </style:style>
    <style:style style:name="表格1.H4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0.05pt solid #000000" fo:border-bottom="0.05pt solid #000000" style:writing-mode="lr-tb"/>
    </style:style>
    <style:style style:name="表格1.9" style:family="table-row">
      <style:table-row-properties style:min-row-height="0.67cm" fo:keep-together="auto"/>
    </style:style>
    <style:style style:name="表格1.A10" style:family="table-cell">
      <style:table-cell-properties style:vertical-align="top" style:border-line-width-left="0.039cm 0.039cm 0.039cm" style:border-line-width-bottom="0.012cm 0.012cm 0.012cm" fo:padding-left="0.049cm" fo:padding-right="0.049cm" fo:padding-top="0cm" fo:padding-bottom="0cm" fo:border-left="3.3pt double #000000" fo:border-right="none" fo:border-top="0.05pt solid #000000" fo:border-bottom="1.05pt double #000000" style:writing-mode="lr-tb"/>
    </style:style>
    <style:style style:name="表格1.D10" style:family="table-cell">
      <style:table-cell-properties style:vertical-align="top" style:border-line-width-bottom="0.012cm 0.012cm 0.012cm" fo:padding-left="0.049cm" fo:padding-right="0.049cm" fo:padding-top="0cm" fo:padding-bottom="0cm" fo:border-left="0.5pt solid #000000" fo:border-right="none" fo:border-top="0.05pt solid #000000" fo:border-bottom="1.05pt double #000000" style:writing-mode="lr-tb"/>
    </style:style>
    <style:style style:name="表格1.H10" style:family="table-cell">
      <style:table-cell-properties style:vertical-align="top" style:border-line-width-right="0.039cm 0.039cm 0.039cm" style:border-line-width-bottom="0.012cm 0.012cm 0.012cm" fo:padding-left="0.049cm" fo:padding-right="0.049cm" fo:padding-top="0cm" fo:padding-bottom="0cm" fo:border-left="0.5pt solid #000000" fo:border-right="3.3pt double #000000" fo:border-top="0.05pt solid #000000" fo:border-bottom="1.05pt double #000000" style:writing-mode="lr-tb"/>
    </style:style>
    <style:style style:name="表格1.A11" style:family="table-cell">
      <style:table-cell-properties style:vertical-align="top" style:border-line-width-left="0.039cm 0.039cm 0.039cm" style:border-line-width-top="0.039cm 0.039cm 0.039cm" style:border-line-width-bottom="0.018cm 0.018cm 0.018cm" fo:padding-left="0.049cm" fo:padding-right="0.049cm" fo:padding-top="0cm" fo:padding-bottom="0cm" fo:border-left="3.3pt double #000000" fo:border-right="none" fo:border-top="3.3pt double #000000" fo:border-bottom="1.5pt double #000000" style:writing-mode="lr-tb"/>
    </style:style>
    <style:style style:name="表格1.D11" style:family="table-cell">
      <style:table-cell-properties style:vertical-align="top" style:border-line-width-top="0.039cm 0.039cm 0.039cm" style:border-line-width-bottom="0.018cm 0.018cm 0.018cm" fo:padding-left="0.049cm" fo:padding-right="0.049cm" fo:padding-top="0cm" fo:padding-bottom="0cm" fo:border-left="0.5pt solid #000000" fo:border-right="none" fo:border-top="3.3pt double #000000" fo:border-bottom="1.5pt double #000000" style:writing-mode="lr-tb"/>
    </style:style>
    <style:style style:name="表格1.H11" style:family="table-cell">
      <style:table-cell-properties style:vertical-align="top" style:border-line-width-right="0.039cm 0.039cm 0.039cm" style:border-line-width-top="0.039cm 0.039cm 0.039cm" style:border-line-width-bottom="0.018cm 0.018cm 0.018cm" fo:padding-left="0.049cm" fo:padding-right="0.049cm" fo:padding-top="0cm" fo:padding-bottom="0cm" fo:border-left="0.5pt solid #000000" fo:border-right="3.3pt double #000000" fo:border-top="3.3pt double #000000" fo:border-bottom="1.5pt double #000000" style:writing-mode="lr-tb"/>
    </style:style>
    <style:style style:name="表格1.A20" style:family="table-cell">
      <style:table-cell-properties style:vertical-align="top" style:border-line-width-left="0.039cm 0.039cm 0.039cm" style:border-line-width-right="0.039cm 0.039cm 0.039cm" style:border-line-width-top="0.018cm 0.018cm 0.018cm" fo:padding-left="0.049cm" fo:padding-right="0.049cm" fo:padding-top="0cm" fo:padding-bottom="0cm" fo:border-left="3.3pt double #000000" fo:border-right="3.3pt double #000000" fo:border-top="1.5pt double #000000" fo:border-bottom="0.05pt solid #000000" style:writing-mode="lr-tb"/>
    </style:style>
    <style:style style:name="表格1.A22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none" fo:border-bottom="0.0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05pt solid #000000" style:writing-mode="lr-tb"/>
    </style:style>
    <style:style style:name="表格1.H22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none" fo:border-bottom="0.05pt solid #000000" style:writing-mode="lr-tb"/>
    </style:style>
    <style:style style:name="表格1.A30" style:family="table-cell">
      <style:table-cell-properties style:vertical-align="top" style:border-line-width-left="0.039cm 0.039cm 0.039cm" style:border-line-width-top="0.018cm 0.018cm 0.018cm" style:border-line-width-bottom="0.018cm 0.018cm 0.018cm" fo:padding-left="0.049cm" fo:padding-right="0.049cm" fo:padding-top="0cm" fo:padding-bottom="0cm" fo:border-left="3.3pt double #000000" fo:border-right="none" fo:border-top="1.5pt double #000000" fo:border-bottom="1.5pt double #000000" style:writing-mode="lr-tb"/>
    </style:style>
    <style:style style:name="表格1.D30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30" style:family="table-cell">
      <style:table-cell-properties style:vertical-align="top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0.5pt solid #000000" fo:border-right="3.3pt double #000000" fo:border-top="1.5pt double #000000" fo:border-bottom="1.5pt double #000000" style:writing-mode="lr-tb"/>
    </style:style>
    <style:style style:name="表格1.31" style:family="table-row">
      <style:table-row-properties style:min-row-height="0.9cm" fo:keep-together="auto"/>
    </style:style>
    <style:style style:name="表格1.A39" style:family="table-cell">
      <style:table-cell-properties style:vertical-align="top" style:border-line-width-left="0.039cm 0.039cm 0.039cm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3.3pt double #000000" fo:border-right="3.3pt double #000000" fo:border-top="1.5pt double #000000" fo:border-bottom="1.5pt double #000000" style:writing-mode="lr-tb"/>
    </style:style>
    <style:style style:name="表格1.F44" style:family="table-cell">
      <style:table-cell-properties style:vertical-align="top" style:border-line-width-right="0.039cm 0.039cm 0.039cm" style:border-line-width-bottom="0.018cm 0.018cm 0.018cm" fo:padding-left="0.049cm" fo:padding-right="0.049cm" fo:padding-top="0cm" fo:padding-bottom="0cm" fo:border-left="0.05pt solid #000000" fo:border-right="3.3pt double #000000" fo:border-top="none" fo:border-bottom="1.5pt double #000000" style:writing-mode="lr-tb"/>
    </style:style>
    <style:style style:name="表格1.F45" style:family="table-cell">
      <style:table-cell-properties style:vertical-align="top" style:border-line-width-right="0.039cm 0.039cm 0.039cm" style:border-line-width-top="0.018cm 0.018cm 0.018cm" fo:padding-left="0.049cm" fo:padding-right="0.049cm" fo:padding-top="0cm" fo:padding-bottom="0cm" fo:border-left="0.05pt solid #000000" fo:border-right="3.3pt double #000000" fo:border-top="1.5pt double #000000" fo:border-bottom="0.05pt solid #000000" style:writing-mode="lr-tb"/>
    </style:style>
    <style:style style:name="表格1.F46" style:family="table-cell">
      <style:table-cell-properties style:vertical-align="top" style:border-line-width-right="0.039cm 0.039cm 0.039cm" fo:padding-left="0.049cm" fo:padding-right="0.049cm" fo:padding-top="0cm" fo:padding-bottom="0cm" fo:border-left="0.05pt solid #000000" fo:border-right="3.3pt double #000000" fo:border-top="none" fo:border-bottom="0.05pt solid #000000" style:writing-mode="lr-tb"/>
    </style:style>
    <style:style style:name="表格1.F48" style:family="table-cell">
      <style:table-cell-properties style:vertical-align="top" style:border-line-width-right="0.039cm 0.039cm 0.039cm" style:border-line-width-top="0.018cm 0.018cm 0.018cm" style:border-line-width-bottom="0.018cm 0.018cm 0.018cm" fo:padding-left="0.049cm" fo:padding-right="0.049cm" fo:padding-top="0cm" fo:padding-bottom="0cm" fo:border-left="0.05pt solid #000000" fo:border-right="3.3pt double #000000" fo:border-top="1.5pt double #000000" fo:border-bottom="1.5pt double #000000" style:writing-mode="lr-tb"/>
    </style:style>
    <style:style style:name="表格1.A54" style:family="table-cell">
      <style:table-cell-properties style:vertical-align="top" style:border-line-width-left="0.039cm 0.039cm 0.039cm" style:border-line-width-right="0.039cm 0.039cm 0.039cm" fo:padding-left="0.049cm" fo:padding-right="0.049cm" fo:padding-top="0cm" fo:padding-bottom="0cm" fo:border-left="3.3pt double #000000" fo:border-right="3.3pt double #000000" fo:border-top="none" fo:border-bottom="0.05pt solid #000000" style:writing-mode="lr-tb"/>
    </style:style>
    <style:style style:name="表格1.A55" style:family="table-cell">
      <style:table-cell-properties style:vertical-align="top" style:border-line-width-left="0.039cm 0.039cm 0.039cm" style:border-line-width-right="0.039cm 0.039cm 0.039cm" style:border-line-width-bottom="0.039cm 0.039cm 0.039cm" fo:padding-left="0.049cm" fo:padding-right="0.049cm" fo:padding-top="0cm" fo:padding-bottom="0cm" fo:border-left="3.3pt double #000000" fo:border-right="3.3pt double #000000" fo:border-top="none" fo:border-bottom="3.3pt double #000000" style:writing-mode="lr-tb"/>
    </style:style>
    <style:style style:name="表格1.56" style:family="table-row">
      <style:table-row-properties style:min-row-height="1cm" fo:keep-together="always"/>
    </style:style>
    <style:style style:name="表格1.A56" style:family="table-cell">
      <style:table-cell-properties style:vertical-align="top" style:border-line-width-left="0.039cm 0.039cm 0.039cm" fo:padding-left="0.049cm" fo:padding-right="0.049cm" fo:padding-top="0cm" fo:padding-bottom="0cm" fo:border-left="3.3pt double #000000" fo:border-right="none" fo:border-top="0.05pt solid #000000" fo:border-bottom="0.5pt solid #000000" style:writing-mode="lr-tb"/>
    </style:style>
    <style:style style:name="表格1.C56" style:family="table-cell">
      <style:table-cell-properties style:vertical-align="top" fo:padding-left="0.049cm" fo:padding-right="0.049cm" fo:padding-top="0cm" fo:padding-bottom="0cm" fo:border-left="0.5pt solid #000000" fo:border-right="none" fo:border-top="0.05pt solid #000000" fo:border-bottom="0.5pt solid #000000" style:writing-mode="lr-tb"/>
    </style:style>
    <style:style style:name="表格1.L56" style:family="table-cell">
      <style:table-cell-properties style:vertical-align="top" style:border-line-width-right="0.039cm 0.039cm 0.039cm" fo:padding-left="0.049cm" fo:padding-right="0.049cm" fo:padding-top="0cm" fo:padding-bottom="0cm" fo:border-left="0.5pt solid #000000" fo:border-right="3.3pt double #000000" fo:border-top="0.05pt solid #000000" fo:border-bottom="0.5pt solid #000000" style:writing-mode="lr-tb"/>
    </style:style>
    <style:style style:name="表格1.A57" style:family="table-cell">
      <style:table-cell-properties style:vertical-align="top" style:border-line-width-left="0.039cm 0.039cm 0.039cm" style:border-line-width-bottom="0.012cm 0.012cm 0.012cm" fo:padding-left="0.049cm" fo:padding-right="0.049cm" fo:padding-top="0cm" fo:padding-bottom="0cm" fo:border-left="3.3pt double #000000" fo:border-right="none" fo:border-top="none" fo:border-bottom="1.05pt double #000000" style:writing-mode="lr-tb"/>
    </style:style>
    <style:style style:name="表格1.B57" style:family="table-cell">
      <style:table-cell-properties style:vertical-align="top" style:border-line-width-bottom="0.012cm 0.012cm 0.012cm" fo:padding-left="0.049cm" fo:padding-right="0.049cm" fo:padding-top="0cm" fo:padding-bottom="0cm" fo:border-left="0.5pt solid #000000" fo:border-right="none" fo:border-top="none" fo:border-bottom="1.05pt double #000000" style:writing-mode="lr-tb"/>
    </style:style>
    <style:style style:name="表格1.K57" style:family="table-cell">
      <style:table-cell-properties style:vertical-align="top" style:border-line-width-right="0.039cm 0.039cm 0.039cm" style:border-line-width-bottom="0.012cm 0.012cm 0.012cm" fo:padding-left="0.049cm" fo:padding-right="0.049cm" fo:padding-top="0cm" fo:padding-bottom="0cm" fo:border-left="0.5pt solid #000000" fo:border-right="3.3pt double #000000" fo:border-top="none" fo:border-bottom="1.05pt double #000000" style:writing-mode="lr-tb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Book Antiqua" fo:font-size="24pt" style:text-underline-style="solid" style:text-underline-width="auto" style:text-underline-color="font-color" fo:font-weight="normal" style:font-name-asian="DFKai-SB" style:font-size-asian="24pt" style:font-weight-asian="normal" style:font-weight-complex="normal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Book Antiqua" fo:font-size="12pt" fo:font-weight="normal" style:font-name-asian="DFKai-S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cm" fo:text-align="justify" style:justify-single-word="false"/>
      <style:text-properties style:font-name="Book Antiqua" fo:font-weight="normal" style:font-name-asian="DFKai-SB" style:font-weight-asian="normal" style:font-weight-complex="normal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officeooo:rsid="000ae4d3" officeooo:paragraph-rsid="000ae4d3" style:font-name-asian="DFKai-SB" style:font-size-asian="18pt" style:font-weight-asian="normal" style:font-weight-complex="normal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7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097cm"/>
        </style:tab-stops>
      </style:paragraph-properties>
      <style:text-properties fo:color="#000000" loext:opacity="100%" style:font-name="Book Antiqua" fo:font-size="18pt" fo:font-weight="normal" style:font-name-asian="DFKai-SB" style:font-size-asian="18pt" style:font-weight-asian="normal" style:font-weight-complex="normal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fo:font-weight="normal" officeooo:rsid="0008f67e" officeooo:paragraph-rsid="0008f67e" style:font-name-asian="DFKai-SB" style:font-size-asian="18pt" style:font-weight-asian="normal" style:font-weight-complex="normal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fo:font-weight="normal" officeooo:paragraph-rsid="0008f67e" style:font-name-asian="DFKai-SB" style:font-size-asian="18pt" style:font-weight-asian="normal" style:font-weight-complex="normal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officeooo:rsid="0008f67e" officeooo:paragraph-rsid="0008f67e" style:font-name-asian="DFKai-SB" style:font-size-asian="18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style:font-name-asian="DFKai-SB" style:font-size-asian="18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8pt" officeooo:paragraph-rsid="0008f67e" style:font-name-asian="DFKai-SB" style:font-size-asian="18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Book Antiqua" fo:font-size="18pt" officeooo:rsid="0008f67e" officeooo:paragraph-rsid="0008f67e" style:font-name-asian="DFKai-SB" style:font-size-asian="18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6pt" style:font-name-asian="DFKai-SB" style:font-size-asian="16pt" style:font-size-complex="16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Book Antiqua" fo:font-size="16pt" officeooo:rsid="0008f67e" officeooo:paragraph-rsid="0008f67e" style:font-name-asian="DFKai-SB" style:font-size-asian="16pt" style:font-size-complex="16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loext:opacity="100%" style:font-name="Book Antiqua" fo:font-size="17pt" style:font-name-asian="DFKai-SB" style:font-size-asian="17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Book Antiqua" style:font-name-asian="DFKai-SB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loext:opacity="100%" style:font-name="Book Antiqua" fo:font-size="18pt" officeooo:paragraph-rsid="000b82be" style:font-name-asian="DFKai-SB" style:font-size-asian="18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text-underline-style="solid" style:text-underline-width="auto" style:text-underline-color="font-color" style:font-size-asian="20pt"/>
    </style:style>
    <style:style style:name="T3" style:family="text">
      <style:text-properties fo:color="#000000" loext:opacity="100%" fo:font-size="20pt" style:text-underline-style="solid" style:text-underline-width="auto" style:text-underline-color="font-color" style:font-size-asian="20pt"/>
    </style:style>
    <style:style style:name="T4" style:family="text">
      <style:text-properties officeooo:rsid="0008f67e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officeooo:rsid="000b82be"/>
    </style:style>
    <style:style style:name="T7" style:family="text">
      <style:text-properties fo:color="#000000" loext:opacity="100%" fo:font-size="17pt" officeooo:rsid="000b82be" style:font-size-asian="17pt"/>
    </style:style>
    <style:style style:name="T8" style:family="text">
      <style:text-properties fo:color="#000000" loext:opacity="100%" fo:font-size="17pt" style:font-size-asian="17pt"/>
    </style:style>
    <style:style style:name="T9" style:family="text">
      <style:text-properties fo:color="#000000" loext:opacity="100%" fo:font-size="17pt" fo:font-weight="bold" style:font-size-asian="17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回 條</text:p>
      <text:p text:style-name="P2"/>
      <text:p text:style-name="P3"><text:span text:style-name="T1">隨函附上支票共$___________（請劃線抬頭書寫</text:span><text:span text:style-name="T2">萬德至善社有限公司</text:span><text:span text:style-name="T1">或</text:span><text:span text:style-name="T3">Man Tak Chi Sin Association Ltd.</text:span><text:span text:style-name="T1">），用以支付本人及以下親友參加 <text:s/>貴社舉辦之</text:span><text:span text:style-name="T2">長年保安經，斗姥鴻運燈及新春祈福延齡法會</text:span><text:span text:style-name="T1">。參加名單如下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4">萬德至善社 - 寶亨總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福主緣 （3<text:span text:style-name="T4">5</text:span>0元）</text:p>
          </table:table-cell>
          <table:covered-table-cell/>
          <table:covered-table-cell/>
          <table:table-cell table:style-name="表格1.D2" table:number-columns-spanned="4" office:value-type="string">
            <text:p text:style-name="P5">祿主緣 （<text:span text:style-name="T4">300</text:span>元）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5">壽主緣 （2<text:span text:style-name="T4">6</text:span>0元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1</text:p>
          </table:table-cell>
          <table:covered-table-cell/>
          <table:covered-table-cell/>
          <table:table-cell table:style-name="表格1.D3" table:number-columns-spanned="4" office:value-type="string">
            <text:p text:style-name="P6">1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6">1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2</text:p>
          </table:table-cell>
          <table:covered-table-cell/>
          <table:covered-table-cell/>
          <table:table-cell table:style-name="表格1.D4" table:number-columns-spanned="4" office:value-type="string">
            <text:p text:style-name="P6">2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2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3</text:p>
          </table:table-cell>
          <table:covered-table-cell/>
          <table:covered-table-cell/>
          <table:table-cell table:style-name="表格1.D4" table:number-columns-spanned="4" office:value-type="string">
            <text:p text:style-name="P6">3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3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4</text:p>
          </table:table-cell>
          <table:covered-table-cell/>
          <table:covered-table-cell/>
          <table:table-cell table:style-name="表格1.D4" table:number-columns-spanned="4" office:value-type="string">
            <text:p text:style-name="P6">4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4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5</text:p>
          </table:table-cell>
          <table:covered-table-cell/>
          <table:covered-table-cell/>
          <table:table-cell table:style-name="表格1.D4" table:number-columns-spanned="4" office:value-type="string">
            <text:p text:style-name="P6">5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5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6</text:p>
          </table:table-cell>
          <table:covered-table-cell/>
          <table:covered-table-cell/>
          <table:table-cell table:style-name="表格1.D4" table:number-columns-spanned="4" office:value-type="string">
            <text:p text:style-name="P6">6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6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3" office:value-type="string">
            <text:p text:style-name="P6">7</text:p>
          </table:table-cell>
          <table:covered-table-cell/>
          <table:covered-table-cell/>
          <table:table-cell table:style-name="表格1.D4" table:number-columns-spanned="4" office:value-type="string">
            <text:p text:style-name="P6">7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7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3" office:value-type="string">
            <text:p text:style-name="P6">8</text:p>
          </table:table-cell>
          <table:covered-table-cell/>
          <table:covered-table-cell/>
          <table:table-cell table:style-name="表格1.D10" table:number-columns-spanned="4" office:value-type="string">
            <text:p text:style-name="P6">8</text:p>
          </table:table-cell>
          <table:covered-table-cell/>
          <table:covered-table-cell/>
          <table:covered-table-cell/>
          <table:table-cell table:style-name="表格1.H10" table:number-columns-spanned="5" office:value-type="string">
            <text:p text:style-name="P6">8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3" office:value-type="string">
            <text:p text:style-name="P5">財主緣 （2<text:span text:style-name="T4">4</text:span>0元）</text:p>
          </table:table-cell>
          <table:covered-table-cell/>
          <table:covered-table-cell/>
          <table:table-cell table:style-name="表格1.D11" table:number-columns-spanned="4" office:value-type="string">
            <text:p text:style-name="P5">丁主緣 （<text:span text:style-name="T4">22</text:span>0元）</text:p>
          </table:table-cell>
          <table:covered-table-cell/>
          <table:covered-table-cell/>
          <table:covered-table-cell/>
          <table:table-cell table:style-name="表格1.H11" table:number-columns-spanned="5" office:value-type="string">
            <text:p text:style-name="P7">長年保安經<text:span text:style-name="T5">（</text:span>1<text:span text:style-name="T4">3</text:span>0元<text:span text:style-name="T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1</text:p>
          </table:table-cell>
          <table:covered-table-cell/>
          <table:covered-table-cell/>
          <table:table-cell table:style-name="表格1.D3" table:number-columns-spanned="4" office:value-type="string">
            <text:p text:style-name="P6">1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6">1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2</text:p>
          </table:table-cell>
          <table:covered-table-cell/>
          <table:covered-table-cell/>
          <table:table-cell table:style-name="表格1.D4" table:number-columns-spanned="4" office:value-type="string">
            <text:p text:style-name="P6">2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2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3</text:p>
          </table:table-cell>
          <table:covered-table-cell/>
          <table:covered-table-cell/>
          <table:table-cell table:style-name="表格1.D4" table:number-columns-spanned="4" office:value-type="string">
            <text:p text:style-name="P6">3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3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4</text:p>
          </table:table-cell>
          <table:covered-table-cell/>
          <table:covered-table-cell/>
          <table:table-cell table:style-name="表格1.D4" table:number-columns-spanned="4" office:value-type="string">
            <text:p text:style-name="P6">4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4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5</text:p>
          </table:table-cell>
          <table:covered-table-cell/>
          <table:covered-table-cell/>
          <table:table-cell table:style-name="表格1.D4" table:number-columns-spanned="4" office:value-type="string">
            <text:p text:style-name="P6">5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5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6</text:p>
          </table:table-cell>
          <table:covered-table-cell/>
          <table:covered-table-cell/>
          <table:table-cell table:style-name="表格1.D4" table:number-columns-spanned="4" office:value-type="string">
            <text:p text:style-name="P6">6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6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6">7</text:p>
          </table:table-cell>
          <table:covered-table-cell/>
          <table:covered-table-cell/>
          <table:table-cell table:style-name="表格1.D4" table:number-columns-spanned="4" office:value-type="string">
            <text:p text:style-name="P6">7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6">7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8">8</text:p>
          </table:table-cell>
          <table:covered-table-cell/>
          <table:covered-table-cell/>
          <table:table-cell table:style-name="表格1.D4" table:number-columns-spanned="4" office:value-type="string">
            <text:p text:style-name="P8">8</text:p>
          </table:table-cell>
          <table:covered-table-cell/>
          <table:covered-table-cell/>
          <table:covered-table-cell/>
          <table:table-cell table:style-name="表格1.H4" table:number-columns-spanned="5" office:value-type="string">
            <text:p text:style-name="P8">8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2" office:value-type="string">
            <text:p text:style-name="P5">萬德至善社 - 西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萬福燈<text:span text:style-name="T4">（1200元）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5">鴻圖燈<text:span text:style-name="T4">（1200元）</text:span></text:p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5">松鶴燈<text:span text:style-name="T4">（1200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8">1</text:p>
          </table:table-cell>
          <table:covered-table-cell/>
          <table:covered-table-cell/>
          <table:table-cell table:style-name="表格1.D22" table:number-columns-spanned="4" office:value-type="string">
            <text:p text:style-name="P6">1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6">1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8">2</text:p>
          </table:table-cell>
          <table:covered-table-cell/>
          <table:covered-table-cell/>
          <table:table-cell table:style-name="表格1.D22" table:number-columns-spanned="4" office:value-type="string">
            <text:p text:style-name="P6">2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6">2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8">3</text:p>
          </table:table-cell>
          <table:covered-table-cell/>
          <table:covered-table-cell/>
          <table:table-cell table:style-name="表格1.D22" table:number-columns-spanned="4" office:value-type="string">
            <text:p text:style-name="P6">3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6">3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8">4</text:p>
          </table:table-cell>
          <table:covered-table-cell/>
          <table:covered-table-cell/>
          <table:table-cell table:style-name="表格1.D22" table:number-columns-spanned="4" office:value-type="string">
            <text:p text:style-name="P6">4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6">4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8">5</text:p>
          </table:table-cell>
          <table:covered-table-cell/>
          <table:covered-table-cell/>
          <table:table-cell table:style-name="表格1.D22" table:number-columns-spanned="4" office:value-type="string">
            <text:p text:style-name="P6">5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6">5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8">6</text:p>
          </table:table-cell>
          <table:covered-table-cell/>
          <table:covered-table-cell/>
          <table:table-cell table:style-name="表格1.D22" table:number-columns-spanned="4" office:value-type="string">
            <text:p text:style-name="P6">6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6">6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8">7</text:p>
          </table:table-cell>
          <table:covered-table-cell/>
          <table:covered-table-cell/>
          <table:table-cell table:style-name="表格1.D22" table:number-columns-spanned="4" office:value-type="string">
            <text:p text:style-name="P6">7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6">7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2" table:number-columns-spanned="3" office:value-type="string">
            <text:p text:style-name="P8">8</text:p>
          </table:table-cell>
          <table:covered-table-cell/>
          <table:covered-table-cell/>
          <table:table-cell table:style-name="表格1.D22" table:number-columns-spanned="4" office:value-type="string">
            <text:p text:style-name="P8">8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8">8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30" table:number-columns-spanned="3" office:value-type="string">
            <text:p text:style-name="P9">金玉燈<text:span text:style-name="T4">（1200元）</text:span></text:p>
          </table:table-cell>
          <table:covered-table-cell/>
          <table:covered-table-cell/>
          <table:table-cell table:style-name="表格1.D30" table:number-columns-spanned="4" office:value-type="string">
            <text:p text:style-name="P9">貴嗣燈<text:span text:style-name="T4">（1200元）</text:span></text:p>
          </table:table-cell>
          <table:covered-table-cell/>
          <table:covered-table-cell/>
          <table:covered-table-cell/>
          <table:table-cell table:style-name="表格1.H30" table:number-columns-spanned="5" office:value-type="string">
            <text:p text:style-name="P9">鸞鳳燈<text:span text:style-name="T4">（1200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3" office:value-type="string">
            <text:p text:style-name="P8">1</text:p>
          </table:table-cell>
          <table:covered-table-cell/>
          <table:covered-table-cell/>
          <table:table-cell table:style-name="表格1.D3" table:number-columns-spanned="4" office:value-type="string">
            <text:p text:style-name="P8">1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8">1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8">2</text:p>
          </table:table-cell>
          <table:covered-table-cell/>
          <table:covered-table-cell/>
          <table:table-cell table:style-name="表格1.D22" table:number-columns-spanned="4" office:value-type="string">
            <text:p text:style-name="P6">2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6">2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3</text:p>
          </table:table-cell>
          <table:covered-table-cell/>
          <table:covered-table-cell/>
          <table:table-cell table:style-name="表格1.D22" table:number-columns-spanned="4" office:value-type="string">
            <text:p text:style-name="P11">3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1">3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4</text:p>
          </table:table-cell>
          <table:covered-table-cell/>
          <table:covered-table-cell/>
          <table:table-cell table:style-name="表格1.D22" table:number-columns-spanned="4" office:value-type="string">
            <text:p text:style-name="P11">4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1">4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5</text:p>
          </table:table-cell>
          <table:covered-table-cell/>
          <table:covered-table-cell/>
          <table:table-cell table:style-name="表格1.D22" table:number-columns-spanned="4" office:value-type="string">
            <text:p text:style-name="P11">5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1">5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6</text:p>
          </table:table-cell>
          <table:covered-table-cell/>
          <table:covered-table-cell/>
          <table:table-cell table:style-name="表格1.D22" table:number-columns-spanned="4" office:value-type="string">
            <text:p text:style-name="P11">6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1">6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7</text:p>
          </table:table-cell>
          <table:covered-table-cell/>
          <table:covered-table-cell/>
          <table:table-cell table:style-name="表格1.D22" table:number-columns-spanned="4" office:value-type="string">
            <text:p text:style-name="P11">7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1">7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8</text:p>
          </table:table-cell>
          <table:covered-table-cell/>
          <table:covered-table-cell/>
          <table:table-cell table:style-name="表格1.D22" table:number-columns-spanned="4" office:value-type="string">
            <text:p text:style-name="P10">8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0">8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9" table:number-columns-spanned="12" office:value-type="string">
            <text:p text:style-name="P12">玉衡殿 - 天寶燈<text:span text:style-name="T4">（每名60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3" office:value-type="string">
            <text:p text:style-name="P10">1</text:p>
          </table:table-cell>
          <table:covered-table-cell/>
          <table:covered-table-cell/>
          <table:table-cell table:style-name="表格1.D3" table:number-columns-spanned="4" office:value-type="string">
            <text:p text:style-name="P10">1</text:p>
          </table:table-cell>
          <table:covered-table-cell/>
          <table:covered-table-cell/>
          <table:covered-table-cell/>
          <table:table-cell table:style-name="表格1.H3" table:number-columns-spanned="5" office:value-type="string">
            <text:p text:style-name="P10">1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2</text:p>
          </table:table-cell>
          <table:covered-table-cell/>
          <table:covered-table-cell/>
          <table:table-cell table:style-name="表格1.D22" table:number-columns-spanned="4" office:value-type="string">
            <text:p text:style-name="P10">2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0">2</text:p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3" office:value-type="string">
            <text:p text:style-name="P10">3</text:p>
          </table:table-cell>
          <table:covered-table-cell/>
          <table:covered-table-cell/>
          <table:table-cell table:style-name="表格1.D22" table:number-columns-spanned="4" office:value-type="string">
            <text:p text:style-name="P10">3</text:p>
          </table:table-cell>
          <table:covered-table-cell/>
          <table:covered-table-cell/>
          <table:covered-table-cell/>
          <table:table-cell table:style-name="表格1.H22" table:number-columns-spanned="5" office:value-type="string">
            <text:p text:style-name="P10">3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table:number-columns-spanned="12" office:value-type="string">
            <text:p text:style-name="P13">萬德苑 - 斗姥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4">圓柱鴻運燈<text:span text:style-name="T4">（每名$430/合家$880)</text:span></text:p>
          </table:table-cell>
          <table:covered-table-cell/>
          <table:covered-table-cell/>
          <table:covered-table-cell/>
          <table:covered-table-cell/>
          <table:table-cell table:style-name="表格1.F44" table:number-columns-spanned="7" office:value-type="string">
            <text:p text:style-name="P14">福主緣燈<text:span text:style-name="T4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5" office:value-type="string">
            <text:p text:style-name="P15">1</text:p>
          </table:table-cell>
          <table:covered-table-cell/>
          <table:covered-table-cell/>
          <table:covered-table-cell/>
          <table:covered-table-cell/>
          <table:table-cell table:style-name="表格1.F45" table:number-columns-spanned="7" office:value-type="string">
            <text:p text:style-name="P1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5" office:value-type="string">
            <text:p text:style-name="P15">2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7" office:value-type="string">
            <text:p text:style-name="P1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5" office:value-type="string">
            <text:p text:style-name="P15">3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7" office:value-type="string">
            <text:p text:style-name="P1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0" table:number-columns-spanned="5" office:value-type="string">
            <text:p text:style-name="P14">祿主緣燈<text:span text:style-name="T4">（每名$430/合家$880)</text:span></text:p>
          </table:table-cell>
          <table:covered-table-cell/>
          <table:covered-table-cell/>
          <table:covered-table-cell/>
          <table:covered-table-cell/>
          <table:table-cell table:style-name="表格1.F48" table:number-columns-spanned="7" office:value-type="string">
            <text:p text:style-name="P14">壽主緣燈<text:span text:style-name="T4">（每名$430/合家$8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3" table:number-columns-spanned="5" office:value-type="string">
            <text:p text:style-name="P15">1</text:p>
          </table:table-cell>
          <table:covered-table-cell/>
          <table:covered-table-cell/>
          <table:covered-table-cell/>
          <table:covered-table-cell/>
          <table:table-cell table:style-name="表格1.F45" table:number-columns-spanned="7" office:value-type="string">
            <text:p text:style-name="P15">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5" office:value-type="string">
            <text:p text:style-name="P15">2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7" office:value-type="string">
            <text:p text:style-name="P1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2" table:number-columns-spanned="5" office:value-type="string">
            <text:p text:style-name="P15">3</text:p>
          </table:table-cell>
          <table:covered-table-cell/>
          <table:covered-table-cell/>
          <table:covered-table-cell/>
          <table:covered-table-cell/>
          <table:table-cell table:style-name="表格1.F46" table:number-columns-spanned="7" office:value-type="string">
            <text:p text:style-name="P15">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9" table:number-columns-spanned="12" office:value-type="string">
            <text:p text:style-name="P11">永遠斗姥燈（一次五萬元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20" table:number-columns-spanned="12" office:value-type="string">
            <text:p text:style-name="P10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54" table:number-columns-spanned="12" office:value-type="string">
            <text:p text:style-name="P10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55" table:number-columns-spanned="12" office:value-type="string">
            <text:p text:style-name="P10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A56" table:number-columns-spanned="2" office:value-type="string">
            <text:p text:style-name="P5">聯絡人姓名</text:p>
          </table:table-cell>
          <table:covered-table-cell/>
          <table:table-cell table:style-name="表格1.C56" table:number-columns-spanned="2" office:value-type="string">
            <text:p text:style-name="P5"/>
          </table:table-cell>
          <table:covered-table-cell/>
          <table:table-cell table:style-name="表格1.C56" table:number-columns-spanned="2" office:value-type="string">
            <text:p text:style-name="P5">電話</text:p>
          </table:table-cell>
          <table:covered-table-cell/>
          <table:table-cell table:style-name="表格1.C56" table:number-columns-spanned="3" office:value-type="string">
            <text:p text:style-name="P5"/>
          </table:table-cell>
          <table:covered-table-cell/>
          <table:covered-table-cell/>
          <table:table-cell table:style-name="表格1.C56" table:number-columns-spanned="2" office:value-type="string">
            <text:p text:style-name="P5">手提</text:p>
          </table:table-cell>
          <table:covered-table-cell/>
          <table:table-cell table:style-name="表格1.L56" office:value-type="string">
            <text:p text:style-name="P5"/>
          </table:table-cell>
        </table:table-row>
        <table:table-row table:style-name="表格1.56">
          <table:table-cell table:style-name="表格1.A57" office:value-type="string">
            <text:p text:style-name="P5">地址</text:p>
          </table:table-cell>
          <table:table-cell table:style-name="表格1.B5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7" table:number-columns-spanned="2" office:value-type="string">
            <text:p text:style-name="P5">日期</text:p>
          </table:table-cell>
          <table:covered-table-cell/>
          <table:table-cell table:style-name="表格1.K57" table:number-columns-spanned="2" office:value-type="string">
            <text:p text:style-name="P5"/>
          </table:table-cell>
          <table:covered-table-cell/>
        </table:table-row>
      </table:table>
      <text:p text:style-name="P16"><text:span text:style-name="T6">＊</text:span>凡以銀行本票或劃線支票連同此回條郵寄本社，自當發出正式收據作實。</text:p>
      <text:p text:style-name="P17"><text:span text:style-name="T7">＊＊</text:span><text:span text:style-name="T8">如寄出支票後一星期仍未接獲收據者，請用電話垂詢</text:span><text:span text:style-name="T9">2332 7343</text:span><text:span text:style-name="T8">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DFKai-SB" svg:font-family="DFKai-SB" style:font-family-generic="script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全真魏碑體" svg:font-family="全真魏碑體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標號" style:family="paragraph" style:parent-style-name="Standard" style:nex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全真魏碑體" style:font-family-asian="全真魏碑體, 新細明體" style:font-family-generic-asian="modern" style:font-size-asian="14pt"/>
    </style:style>
    <style:style style:name="問候" style:family="paragraph" style:parent-style-name="Standard" style:next-style-name="Standard">
      <style:text-properties fo:font-size="18pt" style:font-name-asian="標楷體" style:font-family-asian="標楷體" style:font-family-generic-asian="script" style:font-size-asian="18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︵%1%︶" style:num-prefix="︵" style:num-suffix="︶" style:num-format="1" text:start-value="3">
        <style:list-level-properties text:list-level-position-and-space-mode="label-alignment">
          <style:list-level-label-alignment text:label-followed-by="listtab" text:list-tab-stop-position="2.342cm" fo:text-indent="-2.143cm" fo:margin-left="2.3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︵%1%︶" style:num-prefix="︵" style:num-suffix="︶" style:num-format="1">
        <style:list-level-properties text:list-level-position-and-space-mode="label-alignment">
          <style:list-level-label-alignment text:label-followed-by="listtab" text:list-tab-stop-position="2.686cm" fo:text-indent="-2.487cm" fo:margin-left="2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588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58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0.801cm" fo:margin-bottom="0.501cm" fo:margin-left="0.801cm" fo:margin-right="0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九 宸 法 會</dc:title>
    <meta:initial-creator>~</meta:initial-creator>
    <meta:creation-date>2008-11-05T15:29:00</meta:creation-date>
    <dc:date>2024-02-02T16:20:47.367000000</dc:date>
    <meta:print-date>2008-11-05T15:31:00</meta:print-date>
    <meta:editing-cycles>17</meta:editing-cycles>
    <meta:editing-duration>PT32M47S</meta:editing-duration>
    <meta:generator>LibreOffice/24.8.4.2$Windows_X86_64 LibreOffice_project/bb3cfa12c7b1bf994ecc5649a80400d06cd71002</meta:generator>
    <meta:document-statistic meta:table-count="1" meta:image-count="0" meta:object-count="0" meta:page-count="2" meta:paragraph-count="150" meta:word-count="457" meta:character-count="581" meta:non-whitespace-character-count="559"/>
  </office:meta>
</office:document-meta>
</file>