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FreeSans1" svg:font-family="FreeSans" style:font-family-generic="swiss"/>
    <style:font-face style:name="AR PL UKai HK" svg:font-family="'AR PL UKai HK'" style:font-pitch="variable"/>
    <style:font-face style:name="AR PL UKai HK1" svg:font-family="'AR PL UKai HK'" style:font-adornments="Book" style:font-pitch="variable"/>
    <style:font-face style:name="MTY" svg:font-family="MTY" style:font-pitch="variable"/>
    <style:font-face style:name="Bitstream Charter" svg:font-family="'Bitstream Charter'" style:font-adornments="標準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 PL UMing CN" svg:font-family="'AR PL UMing CN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20.69cm" table:align="left" style:writing-mode="lr-tb"/>
    </style:style>
    <style:style style:name="表格1.A" style:family="table-column">
      <style:table-column-properties style:column-width="20.69cm"/>
    </style:style>
    <style:style style:name="表格1.1" style:family="table-row">
      <style:table-row-properties style:row-height="4.001cm"/>
    </style:style>
    <style:style style:name="表格1.A1" style:family="table-cell">
      <style:table-cell-properties style:vertical-align="middle" style:border-line-width="0.035cm 0.035cm 0.035cm" fo:padding="0.097cm" fo:border="3pt double #000000"/>
    </style:style>
    <style:style style:name="P1" style:family="paragraph" style:parent-style-name="Footer">
      <style:text-properties style:font-name="Book Antiqua" officeooo:paragraph-rsid="020e3c1d" style:font-name-asian="MTY"/>
    </style:style>
    <style:style style:name="P2" style:family="paragraph" style:parent-style-name="Footer">
      <style:text-properties style:font-name="Book Antiqua" fo:font-size="11pt" fo:letter-spacing="0.282cm" fo:font-style="normal" style:text-underline-style="none" fo:font-weight="normal" officeooo:rsid="0142953d" officeooo:paragraph-rsid="01450e3d" style:letter-kerning="false" style:font-name-asian="MTY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 style:master-page-name="">
      <style:paragraph-properties fo:margin-left="1.296cm" fo:margin-right="0cm" fo:line-height="150%" fo:text-align="start" style:justify-single-word="false" fo:orphans="0" fo:widows="0" fo:text-indent="-1.296cm" style:auto-text-indent="false" style:page-number="auto" style:text-autospace="none" style:punctuation-wrap="simple" style:line-break="normal">
        <style:tab-stops/>
      </style:paragraph-properties>
      <style:text-properties style:font-name="AR PL UKai HK" fo:font-size="26pt" fo:letter-spacing="0.353cm" officeooo:rsid="00184e02" officeooo:paragraph-rsid="00654ec1" style:letter-kerning="false" style:font-name-asian="MTY" style:font-size-asian="26pt" style:font-size-complex="26pt"/>
    </style:style>
    <style:style style:name="P4" style:family="paragraph" style:parent-style-name="Standard">
      <style:paragraph-properties fo:margin-left="1.296cm" fo:margin-right="0cm" fo:line-height="150%" fo:text-align="start" style:justify-single-word="false" fo:orphans="0" fo:widows="0" fo:text-indent="-1.296cm" style:auto-text-indent="false" style:text-autospace="none" style:punctuation-wrap="simple" style:line-break="normal">
        <style:tab-stops/>
      </style:paragraph-properties>
      <style:text-properties style:font-name="AR PL UKai HK" fo:font-size="26pt" fo:letter-spacing="0.353cm" officeooo:rsid="00184e02" officeooo:paragraph-rsid="00654ec1" style:letter-kerning="false" style:font-name-asian="MTY" style:font-size-asian="26pt" style:font-size-complex="26pt"/>
    </style:style>
    <style:style style:name="P5" style:family="paragraph" style:parent-style-name="Standard">
      <style:paragraph-properties fo:margin-left="1.296cm" fo:margin-right="0cm" fo:line-height="150%" fo:text-align="start" style:justify-single-word="false" fo:orphans="0" fo:widows="0" fo:text-indent="-1.296cm" style:auto-text-indent="false" style:text-autospace="none" style:punctuation-wrap="simple" style:line-break="normal">
        <style:tab-stops/>
      </style:paragraph-properties>
      <style:text-properties style:font-name="AR PL UKai HK" fo:font-size="26pt" fo:letter-spacing="0.353cm" officeooo:rsid="00cde89f" officeooo:paragraph-rsid="00cde89f" style:letter-kerning="false" style:font-name-asian="MTY" style:font-size-asian="26pt" style:font-size-complex="26pt"/>
    </style:style>
    <style:style style:name="P6" style:family="paragraph" style:parent-style-name="Standard">
      <style:paragraph-properties fo:margin-left="1.296cm" fo:margin-right="0cm" fo:line-height="150%" fo:text-align="start" style:justify-single-word="false" fo:orphans="0" fo:widows="0" fo:text-indent="-1.296cm" style:auto-text-indent="false" style:text-autospace="none" style:punctuation-wrap="simple" style:line-break="normal" style:vertical-align="baseline">
        <style:tab-stops/>
      </style:paragraph-properties>
      <style:text-properties style:font-name="AR PL UKai HK" fo:font-size="26pt" fo:letter-spacing="0.353cm" officeooo:rsid="00cde89f" officeooo:paragraph-rsid="00db1512" style:letter-kerning="false" style:font-name-asian="MTY" style:font-size-asian="26pt" style:font-size-complex="26pt"/>
    </style:style>
    <style:style style:name="P7" style:family="paragraph" style:parent-style-name="Standard">
      <style:paragraph-properties fo:margin-left="1.296cm" fo:margin-right="0cm" fo:line-height="150%" fo:text-align="start" style:justify-single-word="false" fo:orphans="0" fo:widows="0" fo:text-indent="-1.296cm" style:auto-text-indent="false" style:text-autospace="none" style:punctuation-wrap="simple" style:line-break="normal">
        <style:tab-stops/>
      </style:paragraph-properties>
      <style:text-properties style:font-name="標楷體" fo:font-size="26pt" fo:letter-spacing="0.353cm" fo:font-weight="bold" officeooo:paragraph-rsid="00654ec1" style:font-name-asian="MTY" style:font-size-asian="26pt" style:font-weight-asian="bold" style:font-size-complex="26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1726aa7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93b863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9524a9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96d9d2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9a84a5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9bf7af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9c5a72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a192f3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a6cc1f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a9ea41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abdee1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b71524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b91bac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baa13e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c22981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c4186a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c4beb9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c5ad8f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cf1b28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d62736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d6a230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dcb559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de1015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e44f93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e9c936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fca5b4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fff9d8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049e14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0a2494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189d75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19c0ac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29ad9f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2c22fc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2ce701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334aab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36bc76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37274a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39e98c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3b01c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3b214c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3caf63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48876f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4ad708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4b13bb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4ec2dc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52c39f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5376d7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549968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59d22b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59ee46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5aa968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5ed8be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63edd9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682d9a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6bdb07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652fb0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726f8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744d85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7e9d92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811376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8329ea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cb96aa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8766cc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8efd0e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972f4a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9c7e31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bd145d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0.917cm" fo:text-align="end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1726aa7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style:text-autospace="none" style:punctuation-wrap="simple" style:line-break="normal" style:writing-mode="page">
        <style:tab-stops/>
      </style:paragraph-properties>
      <style:text-properties officeooo:paragraph-rsid="030eae0f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style:text-autospace="none" style:punctuation-wrap="simple" style:line-break="normal" style:writing-mode="page">
        <style:tab-stops/>
      </style:paragraph-properties>
      <style:text-properties officeooo:paragraph-rsid="01726aa7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style:text-autospace="none" style:punctuation-wrap="simple" style:line-break="normal" style:writing-mode="page">
        <style:tab-stops/>
      </style:paragraph-properties>
      <style:text-properties officeooo:paragraph-rsid="02d7c449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726aa7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879ba7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89047c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9bf7af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9f748d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a192f3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a9ea41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ad7240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ade11c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b0d9e8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b2eb7b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baa13e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bdcfd1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bfab4f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c4186a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c5ad8f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c7eb9b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d07a54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d359c7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e9c936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eb63b7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f82b09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fca5b4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00041d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049e14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084214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0a2494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0a4929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0c6d6a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1161ac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162cf0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189d75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1c0787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1f05bb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1fdbcb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2315ce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2510f5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27187f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29ad9f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2ce701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34ea1b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36bc76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37274a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419908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44c596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4952c5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4ad708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4e78d4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4ec2dc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52c39f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5376d7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549968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559a95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56ddbb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700487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cb96aa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f1163e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cd8bc2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1726aa7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2bfab4f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2c7eb9b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2eb63b7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2f5fdf6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2f82b09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2fa3f37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055318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084214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0a2494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0b79b2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0c6d6a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162cf0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1f05bb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1fdbcb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21ed47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25ffb9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27c1d9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2b3c2e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3ece70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419908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44c596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4ababf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4ad708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4ec2dc" fo:hyphenate="false" fo:hyphenation-remain-char-count="2" fo:hyphenation-push-char-count="2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2879ba7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2ade11c"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a23140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a645c7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b2f900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c0ec37" fo:hyphenate="false" fo:hyphenation-remain-char-count="2" fo:hyphenation-push-char-count="2"/>
    </style:style>
    <style:style style:name="P168" style:family="paragraph" style:parent-style-name="Standard">
      <style:paragraph-properties fo:margin-top="0.275cm" fo:margin-bottom="0.55cm" loext:contextual-spacing="false" fo:line-height="150%" fo:text-align="start" style:justify-single-word="false" fo:orphans="0" fo:widows="0" fo:break-before="page" style:text-autospace="none" style:punctuation-wrap="simple" style:line-break="normal" style:snap-to-layout-grid="false" style:writing-mode="page"/>
      <style:text-properties style:font-name="標楷體" fo:font-size="36pt" fo:letter-spacing="0.706cm" fo:font-style="normal" style:text-underline-style="none" fo:font-weight="bold" officeooo:rsid="0019668c" officeooo:paragraph-rsid="0142953d" style:font-name-asian="MTY" style:font-size-asian="36pt" style:font-style-asian="normal" style:font-weight-asian="bold" style:font-size-complex="36pt" style:font-style-complex="normal" style:font-weight-complex="bold"/>
    </style:style>
    <style:style style:name="P169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652fb0" fo:hyphenate="false" fo:hyphenation-remain-char-count="2" fo:hyphenation-push-char-count="2"/>
    </style:style>
    <style:style style:name="P170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8a4926" fo:hyphenate="false" fo:hyphenation-remain-char-count="2" fo:hyphenation-push-char-count="2"/>
    </style:style>
    <style:style style:name="P171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ad7240" fo:hyphenate="false" fo:hyphenation-remain-char-count="2" fo:hyphenation-push-char-count="2"/>
    </style:style>
    <style:style style:name="P172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bdcfd1" fo:hyphenate="false" fo:hyphenation-remain-char-count="2" fo:hyphenation-push-char-count="2"/>
    </style:style>
    <style:style style:name="P173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d359c7" fo:hyphenate="false" fo:hyphenation-remain-char-count="2" fo:hyphenation-push-char-count="2"/>
    </style:style>
    <style:style style:name="P174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00041d" fo:hyphenate="false" fo:hyphenation-remain-char-count="2" fo:hyphenation-push-char-count="2"/>
    </style:style>
    <style:style style:name="P175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652fb0" fo:hyphenate="false" fo:hyphenation-remain-char-count="2" fo:hyphenation-push-char-count="2"/>
    </style:style>
    <style:style style:name="P176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2c7eb9b" fo:hyphenate="false" fo:hyphenation-remain-char-count="2" fo:hyphenation-push-char-count="2"/>
    </style:style>
    <style:style style:name="P177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style:text-autospace="none" style:punctuation-wrap="simple" style:line-break="normal" style:writing-mode="page">
        <style:tab-stops/>
      </style:paragraph-properties>
      <style:text-properties officeooo:paragraph-rsid="031161ac" fo:hyphenate="false" fo:hyphenation-remain-char-count="2" fo:hyphenation-push-char-count="2"/>
    </style:style>
    <style:style style:name="P178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741cm" style:auto-text-indent="false" style:text-autospace="none" style:punctuation-wrap="simple" style:line-break="normal" style:writing-mode="page">
        <style:tab-stops/>
      </style:paragraph-properties>
      <style:text-properties officeooo:paragraph-rsid="02961b82" fo:hyphenate="false" fo:hyphenation-remain-char-count="2" fo:hyphenation-push-char-count="2"/>
    </style:style>
    <style:style style:name="P179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741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961b82" fo:hyphenate="false" fo:hyphenation-remain-char-count="2" fo:hyphenation-push-char-count="2"/>
    </style:style>
    <style:style style:name="P180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741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0a4929" fo:hyphenate="false" fo:hyphenation-remain-char-count="2" fo:hyphenation-push-char-count="2"/>
    </style:style>
    <style:style style:name="P18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1c0787" fo:hyphenate="false" fo:hyphenation-remain-char-count="2" fo:hyphenation-push-char-count="2"/>
    </style:style>
    <style:style style:name="P18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726aa7" fo:hyphenate="false" fo:hyphenation-remain-char-count="2" fo:hyphenation-push-char-count="2"/>
    </style:style>
    <style:style style:name="P18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e2c8e0" fo:hyphenate="false" fo:hyphenation-remain-char-count="2" fo:hyphenation-push-char-count="2"/>
    </style:style>
    <style:style style:name="P18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36bc76" fo:hyphenate="false" fo:hyphenation-remain-char-count="2" fo:hyphenation-push-char-count="2"/>
    </style:style>
    <style:style style:name="P18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510efd" fo:hyphenate="false" fo:hyphenation-remain-char-count="2" fo:hyphenation-push-char-count="2"/>
    </style:style>
    <style:style style:name="P18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549968" fo:hyphenate="false" fo:hyphenation-remain-char-count="2" fo:hyphenation-push-char-count="2"/>
    </style:style>
    <style:style style:name="P18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559a95" fo:hyphenate="false" fo:hyphenation-remain-char-count="2" fo:hyphenation-push-char-count="2"/>
    </style:style>
    <style:style style:name="P18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56ddbb" fo:hyphenate="false" fo:hyphenation-remain-char-count="2" fo:hyphenation-push-char-count="2"/>
    </style:style>
    <style:style style:name="P18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1c0787" fo:hyphenate="false" fo:hyphenation-remain-char-count="2" fo:hyphenation-push-char-count="2"/>
    </style:style>
    <style:style style:name="P19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d7e1e7" fo:hyphenate="false" fo:hyphenation-remain-char-count="2" fo:hyphenation-push-char-count="2"/>
    </style:style>
    <style:style style:name="P19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1726aa7" fo:hyphenate="false" fo:hyphenation-remain-char-count="2" fo:hyphenation-push-char-count="2"/>
    </style:style>
    <style:style style:name="P19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eeefc9" fo:hyphenate="false" fo:hyphenation-remain-char-count="2" fo:hyphenation-push-char-count="2"/>
    </style:style>
    <style:style style:name="P19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f58146" fo:hyphenate="false" fo:hyphenation-remain-char-count="2" fo:hyphenation-push-char-count="2"/>
    </style:style>
    <style:style style:name="P19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404bcc0" fo:hyphenate="false" fo:hyphenation-remain-char-count="2" fo:hyphenation-push-char-count="2"/>
    </style:style>
    <style:style style:name="P19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d9fa5e" fo:hyphenate="false" fo:hyphenation-remain-char-count="2" fo:hyphenation-push-char-count="2"/>
    </style:style>
    <style:style style:name="P19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1726aa7" fo:hyphenate="false" fo:hyphenation-remain-char-count="2" fo:hyphenation-push-char-count="2"/>
    </style:style>
    <style:style style:name="P19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e485f3" fo:hyphenate="false" fo:hyphenation-remain-char-count="2" fo:hyphenation-push-char-count="2"/>
    </style:style>
    <style:style style:name="P19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e96b8c" fo:hyphenate="false" fo:hyphenation-remain-char-count="2" fo:hyphenation-push-char-count="2"/>
    </style:style>
    <style:style style:name="P19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eb02c4" fo:hyphenate="false" fo:hyphenation-remain-char-count="2" fo:hyphenation-push-char-count="2"/>
    </style:style>
    <style:style style:name="P20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f7337f" fo:hyphenate="false" fo:hyphenation-remain-char-count="2" fo:hyphenation-push-char-count="2"/>
    </style:style>
    <style:style style:name="P20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f9bb04" fo:hyphenate="false" fo:hyphenation-remain-char-count="2" fo:hyphenation-push-char-count="2"/>
    </style:style>
    <style:style style:name="P20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4075406" fo:hyphenate="false" fo:hyphenation-remain-char-count="2" fo:hyphenation-push-char-count="2"/>
    </style:style>
    <style:style style:name="P20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510efd" fo:hyphenate="false" fo:hyphenation-remain-char-count="2" fo:hyphenation-push-char-count="2"/>
    </style:style>
    <style:style style:name="P20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549968" fo:hyphenate="false" fo:hyphenation-remain-char-count="2" fo:hyphenation-push-char-count="2"/>
    </style:style>
    <style:style style:name="P205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style:text-autospace="none" style:punctuation-wrap="simple" style:line-break="normal" style:writing-mode="page">
        <style:tab-stops/>
      </style:paragraph-properties>
      <style:text-properties officeooo:paragraph-rsid="031c0787" fo:hyphenate="false" fo:hyphenation-remain-char-count="2" fo:hyphenation-push-char-count="2"/>
    </style:style>
    <style:style style:name="P206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style:text-autospace="none" style:punctuation-wrap="simple" style:line-break="normal" style:writing-mode="page">
        <style:tab-stops/>
      </style:paragraph-properties>
      <style:text-properties officeooo:paragraph-rsid="03510efd" fo:hyphenate="false" fo:hyphenation-remain-char-count="2" fo:hyphenation-push-char-count="2"/>
    </style:style>
    <style:style style:name="P207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21ed47" fo:hyphenate="false" fo:hyphenation-remain-char-count="2" fo:hyphenation-push-char-count="2"/>
    </style:style>
    <style:style style:name="P208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32510f5" fo:hyphenate="false" fo:hyphenation-remain-char-count="2" fo:hyphenation-push-char-count="2"/>
    </style:style>
    <style:style style:name="P209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27187f" fo:hyphenate="false" fo:hyphenation-remain-char-count="2" fo:hyphenation-push-char-count="2"/>
    </style:style>
    <style:style style:name="P210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419908" fo:hyphenate="false" fo:hyphenation-remain-char-count="2" fo:hyphenation-push-char-count="2"/>
    </style:style>
    <style:style style:name="P211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4952c5" fo:hyphenate="false" fo:hyphenation-remain-char-count="2" fo:hyphenation-push-char-count="2"/>
    </style:style>
    <style:style style:name="P212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4e78d4" fo:hyphenate="false" fo:hyphenation-remain-char-count="2" fo:hyphenation-push-char-count="2"/>
    </style:style>
    <style:style style:name="T1" style:family="text">
      <style:text-properties officeooo:rsid="007068de"/>
    </style:style>
    <style:style style:name="T2" style:family="text">
      <style:text-properties officeooo:rsid="007068de" style:language-asian="zh" style:country-asian="TW"/>
    </style:style>
    <style:style style:name="T3" style:family="text">
      <style:text-properties officeooo:rsid="01726aa7" style:language-asian="zh" style:country-asian="TW"/>
    </style:style>
    <style:style style:name="T4" style:family="text">
      <style:text-properties officeooo:rsid="01c11871" style:language-asian="zh" style:country-asian="TW"/>
    </style:style>
    <style:style style:name="T5" style:family="text">
      <style:text-properties fo:font-size="11pt" fo:letter-spacing="0.282cm" fo:font-style="normal" style:text-underline-style="none" fo:font-weight="normal" officeooo:rsid="0142953d" style:letter-kerning="false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6" style:family="text">
      <style:text-properties fo:font-size="11pt" fo:letter-spacing="0.282cm" fo:font-style="normal" style:text-underline-style="none" fo:font-weight="normal" officeooo:rsid="03583618" style:letter-kerning="false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7" style:family="text">
      <style:text-properties fo:font-size="16pt" fo:letter-spacing="0.353cm" fo:font-style="normal" style:text-underline-style="none" fo:font-weight="normal" officeooo:rsid="0021629a" style:letter-kerning="false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8" style:family="text">
      <style:text-properties officeooo:rsid="0136b8d4"/>
    </style:style>
    <style:style style:name="T9" style:family="text">
      <style:text-properties style:font-weight-complex="600" style:text-combine="lines"/>
    </style:style>
    <style:style style:name="T10" style:family="text">
      <style:text-properties style:font-name="Book Antiqua" fo:font-size="16pt" fo:letter-spacing="0.353cm" fo:font-weight="normal" officeooo:rsid="0021629a" style:letter-kerning="false" style:font-name-asian="MTY" style:font-size-asian="16pt" style:language-asian="zh" style:country-asian="TW" style:font-weight-asian="normal" style:font-size-complex="16pt" style:font-weight-complex="normal"/>
    </style:style>
    <style:style style:name="T11" style:family="text">
      <style:text-properties style:font-name="Book Antiqua" fo:font-size="16pt" fo:letter-spacing="0.353cm" fo:font-weight="normal" officeooo:rsid="02879ba7" style:letter-kerning="false" style:font-name-asian="MTY" style:font-size-asian="16pt" style:language-asian="zh" style:country-asian="TW" style:font-weight-asian="normal" style:font-size-complex="16pt" style:font-weight-complex="normal"/>
    </style:style>
    <style:style style:name="T12" style:family="text">
      <style:text-properties style:font-name="Book Antiqua" fo:font-size="16pt" fo:letter-spacing="0.353cm" fo:font-weight="normal" officeooo:rsid="02aad371" style:letter-kerning="false" style:font-name-asian="MTY" style:font-size-asian="16pt" style:language-asian="zh" style:country-asian="TW" style:font-weight-asian="normal" style:font-size-complex="16pt" style:font-weight-complex="normal"/>
    </style:style>
    <style:style style:name="T13" style:family="text">
      <style:text-properties style:font-name="Book Antiqua" fo:font-size="16pt" fo:letter-spacing="0.353cm" fo:font-weight="normal" officeooo:rsid="02dfdcd0" style:letter-kerning="false" style:font-name-asian="MTY" style:font-size-asian="16pt" style:language-asian="zh" style:country-asian="TW" style:font-weight-asian="normal" style:font-size-complex="16pt" style:font-weight-complex="normal"/>
    </style:style>
    <style:style style:name="T14" style:family="text">
      <style:text-properties style:font-name="Book Antiqua" fo:font-size="16pt" fo:letter-spacing="0.353cm" fo:font-weight="normal" officeooo:rsid="030eae0f" style:letter-kerning="false" style:font-name-asian="MTY" style:font-size-asian="16pt" style:language-asian="zh" style:country-asian="TW" style:font-weight-asian="normal" style:font-size-complex="16pt" style:font-weight-complex="normal"/>
    </style:style>
    <style:style style:name="T15" style:family="text">
      <style:text-properties style:font-name="Book Antiqua" fo:font-size="16pt" fo:letter-spacing="0.353cm" fo:font-weight="normal" officeooo:rsid="03189d75" style:letter-kerning="false" style:font-name-asian="MTY" style:font-size-asian="16pt" style:language-asian="zh" style:country-asian="TW" style:font-weight-asian="normal" style:font-size-complex="16pt" style:font-weight-complex="normal"/>
    </style:style>
    <style:style style:name="T16" style:family="text">
      <style:text-properties style:font-name="Book Antiqua" fo:font-size="16pt" fo:letter-spacing="0.353cm" fo:font-weight="normal" officeooo:rsid="0329ad9f" style:letter-kerning="false" style:font-name-asian="MTY" style:font-size-asian="16pt" style:language-asian="zh" style:country-asian="TW" style:font-weight-asian="normal" style:font-size-complex="16pt" style:font-weight-complex="normal"/>
    </style:style>
    <style:style style:name="T17" style:family="text">
      <style:text-properties style:font-name="Book Antiqua" fo:font-size="16pt" fo:letter-spacing="0.353cm" fo:font-weight="normal" officeooo:rsid="0336492c" style:letter-kerning="false" style:font-name-asian="MTY" style:font-size-asian="16pt" style:language-asian="zh" style:country-asian="TW" style:font-weight-asian="normal" style:font-size-complex="16pt" style:font-weight-complex="normal"/>
    </style:style>
    <style:style style:name="T18" style:family="text">
      <style:text-properties style:font-name="Book Antiqua" fo:font-size="16pt" fo:letter-spacing="0.353cm" fo:font-weight="normal" officeooo:rsid="0337274a" style:letter-kerning="false" style:font-name-asian="MTY" style:font-size-asian="16pt" style:language-asian="zh" style:country-asian="TW" style:font-weight-asian="normal" style:font-size-complex="16pt" style:font-weight-complex="normal"/>
    </style:style>
    <style:style style:name="T19" style:family="text">
      <style:text-properties style:font-name="Book Antiqua" fo:font-size="16pt" fo:letter-spacing="0.353cm" fo:font-weight="normal" officeooo:rsid="033caf63" style:letter-kerning="false" style:font-name-asian="MTY" style:font-size-asian="16pt" style:language-asian="zh" style:country-asian="TW" style:font-weight-asian="normal" style:font-size-complex="16pt" style:font-weight-complex="normal"/>
    </style:style>
    <style:style style:name="T20" style:family="text">
      <style:text-properties style:font-name="Book Antiqua" fo:font-size="16pt" fo:letter-spacing="0.353cm" fo:font-weight="normal" officeooo:rsid="033e5846" style:letter-kerning="false" style:font-name-asian="MTY" style:font-size-asian="16pt" style:language-asian="zh" style:country-asian="TW" style:font-weight-asian="normal" style:font-size-complex="16pt" style:font-weight-complex="normal"/>
    </style:style>
    <style:style style:name="T21" style:family="text">
      <style:text-properties style:font-name="Book Antiqua" fo:font-size="16pt" fo:letter-spacing="0.353cm" fo:font-weight="normal" officeooo:rsid="0352c39f" style:letter-kerning="false" style:font-name-asian="MTY" style:font-size-asian="16pt" style:language-asian="zh" style:country-asian="TW" style:font-weight-asian="normal" style:font-size-complex="16pt" style:font-weight-complex="normal"/>
    </style:style>
    <style:style style:name="T22" style:family="text">
      <style:text-properties style:font-name="Book Antiqua" fo:font-size="16pt" fo:letter-spacing="0.353cm" fo:font-weight="normal" officeooo:rsid="035376d7" style:letter-kerning="false" style:font-name-asian="MTY" style:font-size-asian="16pt" style:language-asian="zh" style:country-asian="TW" style:font-weight-asian="normal" style:font-size-complex="16pt" style:font-weight-complex="normal"/>
    </style:style>
    <style:style style:name="T23" style:family="text">
      <style:text-properties style:font-name="Book Antiqua" fo:font-size="16pt" fo:letter-spacing="0.353cm" fo:font-weight="normal" officeooo:rsid="03549968" style:letter-kerning="false" style:font-name-asian="MTY" style:font-size-asian="16pt" style:language-asian="zh" style:country-asian="TW" style:font-weight-asian="normal" style:font-size-complex="16pt" style:font-weight-complex="normal"/>
    </style:style>
    <style:style style:name="T24" style:family="text">
      <style:text-properties style:font-name="Book Antiqua" fo:font-size="16pt" fo:letter-spacing="0.353cm" fo:font-weight="normal" officeooo:rsid="03559a95" style:letter-kerning="false" style:font-name-asian="MTY" style:font-size-asian="16pt" style:language-asian="zh" style:country-asian="TW" style:font-weight-asian="normal" style:font-size-complex="16pt" style:font-weight-complex="normal"/>
    </style:style>
    <style:style style:name="T25" style:family="text">
      <style:text-properties style:font-name="Book Antiqua" fo:font-size="16pt" fo:letter-spacing="0.353cm" fo:font-weight="normal" officeooo:rsid="03731b83" style:letter-kerning="false" style:font-name-asian="MTY" style:font-size-asian="16pt" style:language-asian="zh" style:country-asian="TW" style:font-weight-asian="normal" style:font-size-complex="16pt" style:font-weight-complex="normal"/>
    </style:style>
    <style:style style:name="T26" style:family="text">
      <style:text-properties style:font-name="Book Antiqua" fo:font-size="16pt" fo:letter-spacing="0.353cm" fo:font-weight="normal" officeooo:rsid="037be9c4" style:letter-kerning="false" style:font-name-asian="MTY" style:font-size-asian="16pt" style:language-asian="zh" style:country-asian="TW" style:font-weight-asian="normal" style:font-size-complex="16pt" style:font-weight-complex="normal"/>
    </style:style>
    <style:style style:name="T27" style:family="text">
      <style:text-properties style:font-name="Book Antiqua" fo:font-size="16pt" fo:letter-spacing="0.353cm" fo:font-weight="normal" officeooo:rsid="039c7e31" style:letter-kerning="false" style:font-name-asian="MTY" style:font-size-asian="16pt" style:language-asian="zh" style:country-asian="TW" style:font-weight-asian="normal" style:font-size-complex="16pt" style:font-weight-complex="normal"/>
    </style:style>
    <style:style style:name="T28" style:family="text">
      <style:text-properties style:font-name="Book Antiqua" fo:font-size="16pt" fo:letter-spacing="0.353cm" fo:font-weight="normal" officeooo:rsid="03a494d1" style:letter-kerning="false" style:font-name-asian="MTY" style:font-size-asian="16pt" style:language-asian="zh" style:country-asian="TW" style:font-weight-asian="normal" style:font-size-complex="16pt" style:font-weight-complex="normal"/>
    </style:style>
    <style:style style:name="T29" style:family="text">
      <style:text-properties style:font-name="Book Antiqua" fo:font-size="16pt" fo:letter-spacing="0.353cm" fo:font-weight="normal" officeooo:rsid="03c13a23" style:letter-kerning="false" style:font-name-asian="MTY" style:font-size-asian="16pt" style:language-asian="zh" style:country-asian="TW" style:font-weight-asian="normal" style:font-size-complex="16pt" style:font-weight-complex="normal"/>
    </style:style>
    <style:style style:name="T30" style:family="text">
      <style:text-properties style:font-name="Book Antiqua" fo:font-size="16pt" fo:letter-spacing="0.353cm" fo:font-weight="normal" officeooo:rsid="03de39c4" style:letter-kerning="false" style:font-name-asian="MTY" style:font-size-asian="16pt" style:language-asian="zh" style:country-asian="TW" style:font-weight-asian="normal" style:font-size-complex="16pt" style:font-weight-complex="normal"/>
    </style:style>
    <style:style style:name="T31" style:family="text">
      <style:text-properties style:font-name="Book Antiqua" fo:font-size="16pt" fo:letter-spacing="0.353cm" fo:font-weight="bold" officeooo:rsid="0021629a" style:letter-kerning="false" style:font-name-asian="MTY" style:font-size-asian="16pt" style:language-asian="zh" style:country-asian="TW" style:font-weight-asian="bold" style:font-size-complex="16pt" style:font-weight-complex="bold"/>
    </style:style>
    <style:style style:name="T32" style:family="text">
      <style:text-properties style:font-name="Book Antiqua" fo:font-size="16pt" fo:letter-spacing="0.353cm" fo:language="en" fo:country="US" fo:font-weight="normal" officeooo:rsid="0021629a" style:letter-kerning="false" style:font-name-asian="MTY" style:font-size-asian="16pt" style:language-asian="zh" style:country-asian="TW" style:font-weight-asian="normal" style:font-size-complex="16pt" style:font-weight-complex="normal"/>
    </style:style>
    <style:style style:name="T33" style:family="text">
      <style:text-properties style:font-name="Book Antiqua" fo:font-size="16pt" fo:letter-spacing="0.353cm" fo:language="en" fo:country="US" fo:font-weight="normal" officeooo:rsid="034952c5" style:letter-kerning="false" style:font-name-asian="MTY" style:font-size-asian="16pt" style:language-asian="zh" style:country-asian="TW" style:font-weight-asian="normal" style:font-size-complex="16pt" style:font-weight-complex="normal"/>
    </style:style>
    <style:style style:name="T34" style:family="text">
      <style:text-properties style:font-name="Book Antiqua" fo:font-size="20pt" fo:letter-spacing="0.635cm" fo:font-weight="normal" officeooo:rsid="0021629a" style:letter-kerning="false" style:font-name-asian="MTY" style:font-size-asian="20pt" style:language-asian="zh" style:country-asian="TW" style:font-weight-asian="normal" style:font-size-complex="20pt" style:font-weight-complex="normal" style:text-combine="lines"/>
    </style:style>
    <style:style style:name="T35" style:family="text">
      <style:text-properties style:font-name="Book Antiqua" fo:font-size="20pt" fo:letter-spacing="0.635cm" fo:font-weight="normal" officeooo:rsid="02879ba7" style:letter-kerning="false" style:font-name-asian="MTY" style:font-size-asian="20pt" style:language-asian="zh" style:country-asian="TW" style:font-weight-asian="normal" style:font-size-complex="20pt" style:font-weight-complex="normal" style:text-combine="lines"/>
    </style:style>
    <style:style style:name="T36" style:family="text">
      <style:text-properties style:font-name="Book Antiqua" fo:font-size="20pt" fo:letter-spacing="0.635cm" fo:font-weight="normal" officeooo:rsid="02e44f93" style:letter-kerning="false" style:font-name-asian="MTY" style:font-size-asian="20pt" style:language-asian="zh" style:country-asian="TW" style:font-weight-asian="normal" style:font-size-complex="20pt" style:font-weight-complex="normal" style:text-combine="lines"/>
    </style:style>
    <style:style style:name="T37" style:family="text">
      <style:text-properties style:font-name="Book Antiqua" fo:font-size="20pt" fo:letter-spacing="0.635cm" fo:font-weight="normal" officeooo:rsid="0321ed47" style:letter-kerning="false" style:font-name-asian="MTY" style:font-size-asian="20pt" style:language-asian="zh" style:country-asian="TW" style:font-weight-asian="normal" style:font-size-complex="20pt" style:font-weight-complex="normal" style:text-combine="lines"/>
    </style:style>
    <style:style style:name="T38" style:family="text">
      <style:text-properties style:font-name="Book Antiqua" fo:font-size="20pt" fo:letter-spacing="0.635cm" fo:font-weight="normal" officeooo:rsid="03dc9590" style:letter-kerning="false" style:font-name-asian="MTY" style:font-size-asian="20pt" style:language-asian="zh" style:country-asian="TW" style:font-weight-asian="normal" style:font-size-complex="20pt" style:font-weight-complex="normal" style:text-combine="lines"/>
    </style:style>
    <style:style style:name="T39" style:family="text">
      <style:text-properties style:font-name="Book Antiqua" fo:font-size="20pt" fo:letter-spacing="0.635cm" fo:font-weight="normal" officeooo:rsid="0337274a" style:letter-kerning="false" style:font-name-asian="MTY" style:font-size-asian="20pt" style:language-asian="zh" style:country-asian="TW" style:font-weight-asian="normal" style:font-size-complex="20pt" style:font-weight-complex="normal" style:text-combine="lines"/>
    </style:style>
    <style:style style:name="T40" style:family="text">
      <style:text-properties style:font-name="Book Antiqua" fo:font-size="20pt" fo:letter-spacing="0.635cm" fo:font-weight="normal" officeooo:rsid="035376d7" style:letter-kerning="false" style:font-name-asian="MTY" style:font-size-asian="20pt" style:language-asian="zh" style:country-asian="TW" style:font-weight-asian="normal" style:font-size-complex="20pt" style:font-weight-complex="normal" style:text-combine="lines"/>
    </style:style>
    <style:style style:name="T41" style:family="text">
      <style:text-properties style:font-name="Book Antiqua" fo:font-size="20pt" fo:letter-spacing="0.635cm" fo:language="en" fo:country="US" fo:font-weight="normal" officeooo:rsid="034952c5" style:letter-kerning="false" style:font-name-asian="MTY" style:font-size-asian="20pt" style:language-asian="zh" style:country-asian="TW" style:font-weight-asian="normal" style:font-size-complex="20pt" style:font-weight-complex="normal" style:text-combine="lines"/>
    </style:style>
    <style:style style:name="T42" style:family="text">
      <style:text-properties style:font-name="Book Antiqua" fo:font-size="20pt" fo:letter-spacing="0.635cm" fo:language="en" fo:country="US" fo:font-weight="normal" officeooo:rsid="0021629a" style:letter-kerning="false" style:font-name-asian="MTY" style:font-size-asian="20pt" style:language-asian="zh" style:country-asian="TW" style:font-weight-asian="normal" style:font-size-complex="20pt" style:font-weight-complex="normal" style:text-combine="lines"/>
    </style:style>
    <style:style style:name="T43" style:family="text">
      <style:text-properties style:font-name="Book Antiqua" fo:font-size="20pt" fo:letter-spacing="0.353cm" fo:font-weight="normal" officeooo:rsid="0021629a" style:letter-kerning="false" style:font-name-asian="MTY" style:font-size-asian="20pt" style:language-asian="zh" style:country-asian="TW" style:font-weight-asian="normal" style:font-size-complex="20pt" style:font-weight-complex="normal"/>
    </style:style>
    <style:style style:name="T44" style:family="text">
      <style:text-properties style:font-name="Book Antiqua" fo:font-size="20pt" fo:letter-spacing="0.353cm" fo:font-weight="normal" officeooo:rsid="035376d7" style:letter-kerning="false" style:font-name-asian="MTY" style:font-size-asian="20pt" style:language-asian="zh" style:country-asian="TW" style:font-weight-asian="normal" style:font-size-complex="20pt" style:font-weight-complex="normal"/>
    </style:style>
    <style:style style:name="T45" style:family="text">
      <style:text-properties style:font-name="Book Antiqua" fo:font-size="12pt" fo:letter-spacing="0.494cm" fo:font-weight="normal" officeooo:rsid="0021629a" style:letter-kerning="false" style:font-name-asian="MTY" style:font-size-asian="12pt" style:language-asian="zh" style:country-asian="TW" style:font-weight-asian="normal" style:font-size-complex="12pt" style:font-weight-complex="normal"/>
    </style:style>
    <style:style style:name="T46" style:family="text">
      <style:text-properties style:font-name="Book Antiqua" fo:font-size="12pt" fo:letter-spacing="0.353cm" fo:font-weight="normal" officeooo:rsid="0021629a" style:letter-kerning="false" style:font-name-asian="MTY" style:font-size-asian="12pt" style:language-asian="zh" style:country-asian="TW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/>
      <text:p text:style-name="P4"/>
      <text:p text:style-name="P4"/>
      <text:p text:style-name="P7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68"><text:span text:style-name="T8">　</text:span><text:span text:style-name="T4">妙法蓮華經</text:span><text:span text:style-name="T3">卷下</text:span><text:span text:style-name="T9">　</text:span></text:p>
          </table:table-cell>
        </table:table-row>
      </table:table>
      <text:p text:style-name="P6"/>
      <text:p text:style-name="P5"/>
      <text:p text:style-name="P162"><text:soft-page-break/><text:span text:style-name="Strong_20_Emphasis"><text:span text:style-name="T11">徹悟禪師示衆</text:span></text:span></text:p>
      <text:p text:style-name="P80"><text:span text:style-name="Strong_20_Emphasis"><text:span text:style-name="T11"/></text:span></text:p>
      <text:p text:style-name="P80"><text:span text:style-name="Strong_20_Emphasis"><text:span text:style-name="T11">一。真為生死。發菩提心。是學道通途。</text:span></text:span></text:p>
      <text:p text:style-name="P81"><text:span text:style-name="Strong_20_Emphasis"><text:span text:style-name="T11">二。以深信願。持佛名號。為淨土正宗。</text:span></text:span></text:p>
      <text:p text:style-name="P81"><text:span text:style-name="Strong_20_Emphasis"><text:span text:style-name="T11">三。以攝心專注而念。為下手方便。</text:span></text:span></text:p>
      <text:p text:style-name="P81"><text:span text:style-name="Strong_20_Emphasis"><text:span text:style-name="T11">四。以拆服現行煩惱。為修心要務。</text:span></text:span></text:p>
      <text:p text:style-name="P81"><text:span text:style-name="Strong_20_Emphasis"><text:span text:style-name="T11">五。以堅持四重戒法。為入道根本。</text:span></text:span></text:p>
      <text:p text:style-name="P81"><text:span text:style-name="Strong_20_Emphasis"><text:span text:style-name="T11">六。以種種苦行。為修道助緣。</text:span></text:span></text:p>
      <text:p text:style-name="P81"><text:span text:style-name="Strong_20_Emphasis"><text:span text:style-name="T11">七。以一心不亂。為淨行歸宿。</text:span></text:span></text:p>
      <text:p text:style-name="P81"><text:span text:style-name="Strong_20_Emphasis"><text:span text:style-name="T11">八。以種種靈瑞。為往生證驗。</text:span></text:span></text:p>
      <text:p text:style-name="P81"><text:span text:style-name="Strong_20_Emphasis"><text:span text:style-name="T11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oft-page-break/><text:span text:style-name="Strong_20_Emphasis"><text:span text:style-name="T10">妙法蓮華經卷第四</text:span></text:span></text:p>
      <text:p text:style-name="P8"><text:span text:style-name="Strong_20_Emphasis"><text:span text:style-name="T10"/></text:span></text:p>
      <text:p text:style-name="P75"><text:span text:style-name="Strong_20_Emphasis"><text:span text:style-name="T10">後秦三藏法師鳩摩羅什奉詔譯</text:span></text:span></text:p>
      <text:p text:style-name="P8"><text:span text:style-name="Strong_20_Emphasis"><text:span text:style-name="T10"/></text:span></text:p>
      <text:p text:style-name="P170"><text:span text:style-name="Strong_20_Emphasis"><text:span text:style-name="T10">妙法蓮華經五百弟子受記品第八　</text:span></text:span><text:span text:style-name="Strong_20_Emphasis"><text:span text:style-name="T34">但標五百</text:span></text:span><text:span text:style-name="Strong_20_Emphasis"><text:span text:style-name="T35">。該千二百。無學得記。亦因緣周。</text:span></text:span></text:p>
      <text:p text:style-name="P137"><text:span text:style-name="Strong_20_Emphasis"><text:span text:style-name="T10"/></text:span></text:p>
      <text:p text:style-name="P8"><text:span text:style-name="Strong_20_Emphasis"><text:span text:style-name="T10">爾時富樓那彌多羅尼子。從佛聞是智慧方便。隨宜說法。又聞授諸大弟子阿耨多羅三藐三菩提記。復聞宿世因緣之事。復聞諸佛有大自在神通之力。得未曾有。心淨踊躍。卽從座起。到於佛前。頭面禮足。卻住一面。瞻仰尊顏。目不暫捨。而作是念。世尊甚奇特。所為稀有。隨順世間若干種性。以方便知見。而為說法。拔出衆生處處貪著。我等於佛功德。言不能宣。唯佛世尊能知我等深心本願。</text:span></text:span></text:p>
      <text:p text:style-name="P8"><text:span text:style-name="Strong_20_Emphasis"><text:span text:style-name="T10"/></text:span></text:p>
      <text:p text:style-name="P56"><text:soft-page-break/><text:span text:style-name="Strong_20_Emphasis"><text:span text:style-name="T10">爾時佛告諸比丘。汝等見是富樓那彌多羅尼子不。我常稱其於說法人中。最為第一。亦常歎其種種功德。精勤護持。助宣我法。能於四衆。示教利喜。具足解釋佛之正法。而大饒益同梵行者。自捨如來。無能盡其言論之辯。汝等勿謂富樓那但能護持助宣我法。亦於過去九十億諸佛所。護持助宣佛之正法。於彼說法人中。亦最第一。又於諸佛所說空法。明了通達。得四無礙智。常能審諦清淨說法。無有疑惑。具足菩薩神通之力。隨其壽命。常修梵行。彼佛世人。咸皆謂之實是聲聞。而富樓那以斯方便。饒益無量百千衆生。又化無量阿僧祇人。令立阿耨多羅三藐三菩提。為淨佛土故。常作佛事。教化衆生。</text:span></text:span></text:p>
      <text:p text:style-name="P8"><text:span text:style-name="Strong_20_Emphasis"><text:span text:style-name="T10"/></text:span></text:p>
      <text:p text:style-name="P57"><text:span text:style-name="Strong_20_Emphasis"><text:span text:style-name="T10">諸比丘。富樓那亦於七佛說法人中。而得第一。今於我所說法人中。亦為第一。於賢劫中當來諸佛。說法人中。亦復第一。而皆護持。助宣佛法。亦於未來。護持助</text:span></text:span><text:soft-page-break/><text:span text:style-name="Strong_20_Emphasis"><text:span text:style-name="T10">宣無量無邊諸佛之法。教化饒益無量衆生。令立阿耨多羅三藐三菩提。為淨佛土故。常勤精進。教化衆生。漸漸具足菩薩之道。過無量阿僧祇劫。當於此土。得阿耨多羅三藐三菩提。號曰法明如來。應供。正徧知。明行足。善逝。世間解。無上士。調御丈夫。天人師。佛。世尊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其佛。以恒河沙等三千大千世界。為一佛土。七寶為地。地平如掌。無有山陵谿澗溝壑。七寶臺觀。充滿其中。諸天宮殿。近處虛空。人天交接。兩得相見。無諸惡道。亦無女人。一切衆生。皆以化生。無有淫欲。得大神通。身出光明。飛行自在。志念堅固。精進智慧。普皆金色。三十二相。而自莊嚴。其國衆生。常以二食。一者。法喜食。二者。禪悅食。有無量阿僧祇千萬億那由他諸菩薩衆。得大神通。四無礙智。善能教化衆生之類。其聲聞衆。算數校計所不能知。皆得具足六通。三</text:span></text:span><text:soft-page-break/><text:span text:style-name="Strong_20_Emphasis"><text:span text:style-name="T10">明。及八解脫。其佛國土。有如是等無量功德莊嚴成就。劫名寶明。國名善淨。其佛。壽命無量阿僧祇劫。法住甚久。佛滅度後。起七寶塔。徧滿其國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爾時世尊欲重宣此義。而說偈言。</text:span></text:span></text:p>
      <text:p text:style-name="P8"><text:span text:style-name="Strong_20_Emphasis"><text:span text:style-name="T10">諸比丘諦聽。佛子所行道。善學方便故。不可得思議。</text:span></text:span></text:p>
      <text:p text:style-name="P8"><text:span text:style-name="Strong_20_Emphasis"><text:span text:style-name="T10">知衆樂小法。而畏於大智。是故諸菩薩。作聲聞緣覺。</text:span></text:span></text:p>
      <text:p text:style-name="P8"><text:span text:style-name="Strong_20_Emphasis"><text:span text:style-name="T10">以無數方便。化諸衆生類。自說是聲聞。去佛道甚遠。</text:span></text:span></text:p>
      <text:p text:style-name="P8"><text:span text:style-name="Strong_20_Emphasis"><text:span text:style-name="T10">度脫無量衆。皆悉得成就。雖小欲懈怠。漸當令作佛。</text:span></text:span></text:p>
      <text:p text:style-name="P8"><text:span text:style-name="Strong_20_Emphasis"><text:span text:style-name="T10">內秘菩薩行。外現是聲聞。少欲厭生死。實自淨佛土。</text:span></text:span></text:p>
      <text:p text:style-name="P8"><text:span text:style-name="Strong_20_Emphasis"><text:span text:style-name="T10">示衆有三毒。又現邪見相。我弟子如是。方便度衆生。</text:span></text:span></text:p>
      <text:p text:style-name="P8"><text:span text:style-name="Strong_20_Emphasis"><text:span text:style-name="T10">若我具足說。種種現化事。衆生聞是者。心則懷疑惑。</text:span></text:span></text:p>
      <text:p text:style-name="P8"><text:span text:style-name="Strong_20_Emphasis"><text:span text:style-name="T10">今此富樓那。於昔千億佛。勤修所行道。宣護諸佛法。</text:span></text:span></text:p>
      <text:p text:style-name="P8"><text:span text:style-name="Strong_20_Emphasis"><text:span text:style-name="T10">為求無上慧。而於諸佛所。現居弟子上。多聞有智慧。</text:span></text:span></text:p>
      <text:p text:style-name="P8"><text:span text:style-name="Strong_20_Emphasis"><text:span text:style-name="T10">所說無所畏。能令衆歡喜。未曾有疲倦。而以助佛事。</text:span></text:span></text:p>
      <text:p text:style-name="P8"><text:span text:style-name="Strong_20_Emphasis"><text:span text:style-name="T10">已度大神通。具四無礙智。知諸根利鈍。常說清淨法。</text:span></text:span></text:p>
      <text:p text:style-name="P8"><text:soft-page-break/><text:span text:style-name="Strong_20_Emphasis"><text:span text:style-name="T10">演暢如是義。教諸千億衆。令住大乘法。而自淨佛土。</text:span></text:span></text:p>
      <text:p text:style-name="P8"><text:span text:style-name="Strong_20_Emphasis"><text:span text:style-name="T10">未來亦供養。無量無數佛。護助宣正法。亦自淨佛土。</text:span></text:span></text:p>
      <text:p text:style-name="P8"><text:span text:style-name="Strong_20_Emphasis"><text:span text:style-name="T10">常以諸方便。說法無所畏。度不可計衆。成就一切智。</text:span></text:span></text:p>
      <text:p text:style-name="P8"><text:span text:style-name="Strong_20_Emphasis"><text:span text:style-name="T10">供養諸如來。護持法寶藏。其後得成佛。號名曰法明。</text:span></text:span></text:p>
      <text:p text:style-name="P8"><text:span text:style-name="Strong_20_Emphasis"><text:span text:style-name="T10">其國名善淨。七寶所合成。劫名為寶明。菩薩衆甚多。</text:span></text:span></text:p>
      <text:p text:style-name="P8"><text:span text:style-name="Strong_20_Emphasis"><text:span text:style-name="T10">其數無量億。皆度大神通。威德力具足。充滿其國土。</text:span></text:span></text:p>
      <text:p text:style-name="P8"><text:span text:style-name="Strong_20_Emphasis"><text:span text:style-name="T10">聲聞亦無數。三明八解脫。得四無礙智。以是等為僧。</text:span></text:span></text:p>
      <text:p text:style-name="P8"><text:span text:style-name="Strong_20_Emphasis"><text:span text:style-name="T10">其國諸衆生。淫欲皆已斷。純一變化生。具相莊嚴身。</text:span></text:span></text:p>
      <text:p text:style-name="P8"><text:span text:style-name="Strong_20_Emphasis"><text:span text:style-name="T10">法喜禪悅食。更無餘食想。無有諸女人。亦無諸惡道。</text:span></text:span></text:p>
      <text:p text:style-name="P8"><text:span text:style-name="Strong_20_Emphasis"><text:span text:style-name="T10">富樓那比丘。功德悉成滿。當得斯淨土。賢聖衆甚多。</text:span></text:span></text:p>
      <text:p text:style-name="P8"><text:span text:style-name="Strong_20_Emphasis"><text:span text:style-name="T10">如是無量事。我今但略說。</text:span></text:span></text:p>
      <text:p text:style-name="P8"><text:span text:style-name="Strong_20_Emphasis"><text:span text:style-name="T10"/></text:span></text:p>
      <text:p text:style-name="P58"><text:span text:style-name="Strong_20_Emphasis"><text:span text:style-name="T10">爾時千二百阿羅漢心自在者。作是念。我等歡喜。得未曾有。若世尊各見授記。如餘大弟子者。不亦快乎。佛知此等心之所念。告摩訶迦葉。是千二百阿羅漢。我今當現前次第與授阿耨多羅三藐三菩薩記。於此衆中。我</text:span></text:span><text:soft-page-break/><text:span text:style-name="Strong_20_Emphasis"><text:span text:style-name="T10">大弟子憍陳如比丘。當供養六萬二千億佛。然後得成為佛。號曰普明如來。應供。正徧知。明行足。善逝。世間解。無上士。調御丈夫。天人師。佛。世尊。其五百阿羅漢。優樓頻螺迦葉。伽耶迦葉。那提迦葉。迦留陀夷。優陀夷。阿㝹樓馱。離婆多。劫賓那。薄拘羅。周陀。莎伽陀。等。皆當得阿耨多羅三藐三菩提。盡同一號。名曰普明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爾時世尊欲重宣此義。而說偈言。</text:span></text:span></text:p>
      <text:p text:style-name="P8"><text:span text:style-name="Strong_20_Emphasis"><text:span text:style-name="T10">憍陳如比丘。當見無量佛。過阿僧祇劫。乃成等正覺。</text:span></text:span></text:p>
      <text:p text:style-name="P8"><text:span text:style-name="Strong_20_Emphasis"><text:span text:style-name="T10">常放大光明。具足諸神通。名聞徧十方。一切之所敬。</text:span></text:span></text:p>
      <text:p text:style-name="P8"><text:span text:style-name="Strong_20_Emphasis"><text:span text:style-name="T10">常說無上道。故號為普明。其國土清淨。菩薩皆勇猛。</text:span></text:span></text:p>
      <text:p text:style-name="P8"><text:span text:style-name="Strong_20_Emphasis"><text:span text:style-name="T10">咸升妙樓閣。遊諸十方國。以無上供具。奉獻於諸佛。</text:span></text:span></text:p>
      <text:p text:style-name="P8"><text:span text:style-name="Strong_20_Emphasis"><text:span text:style-name="T10">作是供養已。心懷大歡喜。須臾還本國。有如是神力。</text:span></text:span></text:p>
      <text:p text:style-name="P8"><text:span text:style-name="Strong_20_Emphasis"><text:span text:style-name="T10">佛壽六萬劫。正法住倍壽。像法復倍是。法滅天人憂。</text:span></text:span></text:p>
      <text:p text:style-name="P8"><text:span text:style-name="Strong_20_Emphasis"><text:span text:style-name="T10">其五百比丘。次第當作佛。同號曰普明。轉次而授記。</text:span></text:span></text:p>
      <text:p text:style-name="P8"><text:soft-page-break/><text:span text:style-name="Strong_20_Emphasis"><text:span text:style-name="T10">我滅度之後。某甲當作佛。其所化世間。亦如我今日。</text:span></text:span></text:p>
      <text:p text:style-name="P8"><text:span text:style-name="Strong_20_Emphasis"><text:span text:style-name="T10">國土之嚴淨。及諸神通力。菩薩聲聞衆。正法及像法。</text:span></text:span></text:p>
      <text:p text:style-name="P8"><text:span text:style-name="Strong_20_Emphasis"><text:span text:style-name="T10">壽命劫多少。皆如上所說。迦葉汝已知。五百自在者。</text:span></text:span></text:p>
      <text:p text:style-name="P8"><text:span text:style-name="Strong_20_Emphasis"><text:span text:style-name="T10">餘諸聲聞衆。亦當復如是。其不在此會。汝當為宣說。</text:span></text:span></text:p>
      <text:p text:style-name="P8"><text:span text:style-name="Strong_20_Emphasis"><text:span text:style-name="T10"/></text:span></text:p>
      <text:p text:style-name="P9"><text:span text:style-name="Strong_20_Emphasis"><text:span text:style-name="T10">爾時五百阿羅漢。於佛前得授記已。歡喜踊躍。卽從座起。到於佛前。頭面禮足。悔過自責。世尊。我等常作是念。自謂已得究竟滅度。今乃知之。如無智者。所以者何。我等應得如來智慧。而便自以小智為足。世尊。譬如有人至親友家。醉酒而臥。是時親友官事當行。以無價寶珠。繫其衣裏。與之而去。其人醉臥。都不覺知。起已。遊行。到於他國。為衣食故。勤力求索。甚大艱難。若少有所得。便以為足。於後。親友會遇見之。而作是言。咄哉。丈夫。何為衣食乃至如是。我昔欲令汝得安樂。五欲自恣。於某年月日。以無價寶珠。繫汝衣裏。今故現在。而汝不知。勤苦憂惱。以求自活。甚</text:span></text:span><text:soft-page-break/><text:span text:style-name="Strong_20_Emphasis"><text:span text:style-name="T10">為癡也。汝今可以此寶。貿易所須。常可如意。無所乏短。佛亦如是。為菩薩時。教化我等。令發一切智心。而尋廢忘。不知不覺。旣得阿羅漢道。自謂滅度。資生艱難。得少為足。一切智願。猶在。不失。今者。世尊覺悟我等。作如是言。諸比丘。汝等所得。非究竟滅。我久令汝等種佛善根。以方便故。示涅槃相。而汝謂為實得滅度。世尊。我今乃知實是菩薩。得受阿耨多羅三藐三菩提記。以是因緣。甚大歡喜。得未曾有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爾時阿若憍陳如等。欲重宣此義。而說偈言。</text:span></text:span></text:p>
      <text:p text:style-name="P8"><text:span text:style-name="Strong_20_Emphasis"><text:span text:style-name="T10">我等聞無上。安隱授記聲。歡喜未曾有。禮無量智佛。</text:span></text:span></text:p>
      <text:p text:style-name="P8"><text:span text:style-name="Strong_20_Emphasis"><text:span text:style-name="T10">今於世尊前。自悔諸過咎。於無量佛寶。得少涅槃分。</text:span></text:span></text:p>
      <text:p text:style-name="P8"><text:span text:style-name="Strong_20_Emphasis"><text:span text:style-name="T10">如無智愚人。便自以為足。譬如貧窮人。往至親友家。</text:span></text:span></text:p>
      <text:p text:style-name="P8"><text:span text:style-name="Strong_20_Emphasis"><text:span text:style-name="T10">其家甚大富。具設諸餚膳。以無價寶珠。繫著內衣裏。</text:span></text:span></text:p>
      <text:p text:style-name="P8"><text:span text:style-name="Strong_20_Emphasis"><text:span text:style-name="T10">默與而捨去。時臥不覺知。是人旣已起。遊行詣他國。</text:span></text:span></text:p>
      <text:p text:style-name="P8"><text:span text:style-name="Strong_20_Emphasis"><text:span text:style-name="T10">求衣食自濟。資生甚艱難。得少便為足。更不願好者。</text:span></text:span></text:p>
      <text:p text:style-name="P8"><text:soft-page-break/><text:span text:style-name="Strong_20_Emphasis"><text:span text:style-name="T10">不覺內衣裏。有無價寶珠。與珠之親友。後見此貧人。</text:span></text:span></text:p>
      <text:p text:style-name="P8"><text:span text:style-name="Strong_20_Emphasis"><text:span text:style-name="T10">苦切責之已。示以所繫珠。貧人見此珠。其心大歡喜。</text:span></text:span></text:p>
      <text:p text:style-name="P8"><text:span text:style-name="Strong_20_Emphasis"><text:span text:style-name="T10">富有諸財物。五欲而自恣。我等亦如是。世尊於長夜。</text:span></text:span></text:p>
      <text:p text:style-name="P8"><text:span text:style-name="Strong_20_Emphasis"><text:span text:style-name="T10">常愍見教化。令種無上願。我等無智故。不覺亦不知。</text:span></text:span></text:p>
      <text:p text:style-name="P8"><text:span text:style-name="Strong_20_Emphasis"><text:span text:style-name="T10">得少涅槃分。自足不求餘。今佛覺悟我。言非實滅度。</text:span></text:span></text:p>
      <text:p text:style-name="P10"><text:span text:style-name="Strong_20_Emphasis"><text:span text:style-name="T10">得佛無上慧。爾乃為真滅。我今從佛聞。授記莊嚴事。</text:span></text:span></text:p>
      <text:p text:style-name="P8"><text:span text:style-name="Strong_20_Emphasis"><text:span text:style-name="T10">及轉次受決。身心徧歡喜。</text:span></text:span></text:p>
      <text:p text:style-name="P8"><text:span text:style-name="Strong_20_Emphasis"><text:span text:style-name="T10"/></text:span></text:p>
      <text:p text:style-name="P179"><text:span text:style-name="Strong_20_Emphasis"><text:span text:style-name="T10"/></text:span></text:p>
      <text:p text:style-name="P178"><text:span text:style-name="Strong_20_Emphasis"><text:span text:style-name="T10"/></text:span></text:p>
      <text:p text:style-name="P178"><text:span text:style-name="Strong_20_Emphasis"><text:span text:style-name="T10"/></text:span></text:p>
      <text:p text:style-name="P178"><text:span text:style-name="Strong_20_Emphasis"><text:span text:style-name="T10"/></text:span></text:p>
      <text:p text:style-name="P178"><text:span text:style-name="Strong_20_Emphasis"><text:span text:style-name="T10"/></text:span></text:p>
      <text:p text:style-name="P178"><text:span text:style-name="Strong_20_Emphasis"><text:span text:style-name="T10"/></text:span></text:p>
      <text:p text:style-name="P178"><text:span text:style-name="Strong_20_Emphasis"><text:span text:style-name="T10"/></text:span></text:p>
      <text:p text:style-name="P178"><text:span text:style-name="Strong_20_Emphasis"><text:span text:style-name="T10"/></text:span></text:p>
      <text:p text:style-name="P178"><text:soft-page-break/><text:span text:style-name="Strong_20_Emphasis"><text:span text:style-name="T10">妙法蓮華經授學無學人記品第九　</text:span></text:span><text:span text:style-name="Strong_20_Emphasis"><text:span text:style-name="T34">研真斷惑名學。真窮惑盡名無學。亦因緣周。</text:span></text:span></text:p>
      <text:p text:style-name="P8"><text:span text:style-name="Strong_20_Emphasis"><text:span text:style-name="T10"/></text:span></text:p>
      <text:p text:style-name="P59"><text:span text:style-name="Strong_20_Emphasis"><text:span text:style-name="T10">爾時阿難。羅睺羅。而作是念。我等每自思惟。設得授記。不亦快乎。卽從座起。到於佛前。頭面禮足。俱白佛言。世尊。我等於此。亦應有分。唯有如來。我等所歸。又我等為一切世間天。人。阿修羅。所見知識。阿難常為侍者。護持法藏。羅睺羅是佛之子。若佛見授阿耨多羅三藐三菩提記者。我願旣滿。衆望亦足。爾時學無學聲聞弟子二千人。皆從座起。偏袒右肩。到於佛前。一心合掌。瞻仰世尊。如阿難。羅睺羅。所願。住立一面。爾時佛告阿難。汝於來世。當得作佛。號山海慧自在通王如來。應供。正徧知。明行足。善逝。世間解。無上士。調御丈夫。天人師。佛。世尊。當供養六十二億諸佛。護持法藏。然後得阿耨多羅三藐三菩提。教化二十千萬億恆河沙諸菩薩等。令成阿耨多羅三藐三菩</text:span></text:span><text:soft-page-break/><text:span text:style-name="Strong_20_Emphasis"><text:span text:style-name="T10">提。國名常立勝旛。其土清淨。琉璃為地。劫名妙音徧滿。其佛。壽命無量千萬億阿僧祇劫。若人於千萬億無量阿僧祇劫中。算數校計。不能得知。正法住世。倍於壽命。像法住世。復倍正法。阿難。是山海慧自在通王佛。為十方無量千萬億恆河沙等諸佛如來。所共讚歎。稱其功德。</text:span></text:span></text:p>
      <text:p text:style-name="P8"><text:span text:style-name="Strong_20_Emphasis"><text:span text:style-name="T10"/></text:span></text:p>
      <text:p text:style-name="P79"><text:span text:style-name="Strong_20_Emphasis"><text:span text:style-name="T10">爾時世尊欲重宣此義。而說偈言。</text:span></text:span></text:p>
      <text:p text:style-name="P8"><text:span text:style-name="Strong_20_Emphasis"><text:span text:style-name="T10">我今僧中說。阿難持法者。當供養諸佛。然後成正覺。</text:span></text:span></text:p>
      <text:p text:style-name="P11"><text:span text:style-name="Strong_20_Emphasis"><text:span text:style-name="T10">號曰山海慧。自在通王佛。其國土清淨。名常立勝旛。</text:span></text:span></text:p>
      <text:p text:style-name="P8"><text:span text:style-name="Strong_20_Emphasis"><text:span text:style-name="T10">教化諸菩薩。其數如恆沙。佛有大威德。名聞滿十方。</text:span></text:span></text:p>
      <text:p text:style-name="P8"><text:span text:style-name="Strong_20_Emphasis"><text:span text:style-name="T10">壽命無有量。以愍衆生故。正法倍壽命。像法復倍是。</text:span></text:span></text:p>
      <text:p text:style-name="P8"><text:span text:style-name="Strong_20_Emphasis"><text:span text:style-name="T10">如恆河沙等。無數諸衆生。於此佛法中。種佛道因緣。</text:span></text:span></text:p>
      <text:p text:style-name="P8"><text:span text:style-name="Strong_20_Emphasis"><text:span text:style-name="T10"/></text:span></text:p>
      <text:p text:style-name="P12"><text:span text:style-name="Strong_20_Emphasis"><text:span text:style-name="T10">爾時會中新發意菩薩八千人。咸作是念。我等尚不聞諸大菩薩得如是記。有何因緣。而諸聲聞得如是決。</text:span></text:span></text:p>
      <text:p text:style-name="P8"><text:soft-page-break/><text:span text:style-name="Strong_20_Emphasis"><text:span text:style-name="T10"/></text:span></text:p>
      <text:p text:style-name="P13"><text:span text:style-name="Strong_20_Emphasis"><text:span text:style-name="T10">爾時世尊知諸菩薩。心之所念。而告之曰。諸善男子。我與阿難等。於空王佛所。同時發阿耨多羅三藐三菩提心。阿難常樂多聞。我常勤精進。是故我已得成阿耨多羅三藐三菩提。而阿難護持我法。亦護將來諸佛法藏。教化成就諸菩薩衆。其本願如是。故獲斯記。阿難面於佛前。自聞授記。及國土莊嚴。所願具足。心大歡喜。得未曾有。卽時憶念過去無量千萬億諸佛法藏。通達無礙。如今所聞。亦識本願。</text:span></text:span></text:p>
      <text:p text:style-name="P82"><text:span text:style-name="Strong_20_Emphasis"><text:span text:style-name="T10"/></text:span></text:p>
      <text:p text:style-name="P82"><text:span text:style-name="Strong_20_Emphasis"><text:span text:style-name="T10">爾時阿難而說偈言。</text:span></text:span></text:p>
      <text:p text:style-name="P8"><text:span text:style-name="Strong_20_Emphasis"><text:span text:style-name="T10">世尊甚稀有。令我念過去。無量諸佛法。如今日所聞。</text:span></text:span></text:p>
      <text:p text:style-name="P8"><text:span text:style-name="Strong_20_Emphasis"><text:span text:style-name="T10">我今無復疑。安住於佛道。方便為侍者。護持諸佛法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爾時佛告羅睺羅。汝於來世。當得作佛。號蹈七寶華如來。應供。正徧知。明行足。善逝世間解。無上士。調</text:span></text:span><text:soft-page-break/><text:span text:style-name="Strong_20_Emphasis"><text:span text:style-name="T10">御丈夫。天人師。佛。世尊。當供養十世界微塵等數諸佛如來。常為諸佛而作長子。猶如今也。是蹈七寶華佛。國土莊嚴。壽命劫數。所化弟子。正法。像法。亦如山海慧自在通王如來無異。亦為此佛而作長子。過是已後。當得阿耨多羅三藐三菩提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爾時世尊欲重宣此義。而說偈言。</text:span></text:span></text:p>
      <text:p text:style-name="P8"><text:span text:style-name="Strong_20_Emphasis"><text:span text:style-name="T10">我為太子時。羅睺為長子。我今成佛道。受法為法子。</text:span></text:span></text:p>
      <text:p text:style-name="P8"><text:span text:style-name="Strong_20_Emphasis"><text:span text:style-name="T10">於未來世中。見無量億佛。皆為其長子。一心求佛道。</text:span></text:span></text:p>
      <text:p text:style-name="P8"><text:span text:style-name="Strong_20_Emphasis"><text:span text:style-name="T10">羅睺羅密行。唯我能知之。現為我長子。以示諸衆生。</text:span></text:span></text:p>
      <text:p text:style-name="P14"><text:span text:style-name="Strong_20_Emphasis"><text:span text:style-name="T10">無量億千萬。功德不可數。安住於佛法。以求無上道。</text:span></text:span></text:p>
      <text:p text:style-name="P8"><text:span text:style-name="Strong_20_Emphasis"><text:span text:style-name="T10"/></text:span></text:p>
      <text:p text:style-name="P60"><text:span text:style-name="Strong_20_Emphasis"><text:span text:style-name="T10">爾時世尊。見學無學二千人。其意柔輭。寂然清淨。一心觀佛。佛告阿難。汝見是學無學二千人不。唯然。已見。阿難。是諸人等。當供養五十世界微塵數諸佛如來。恭敬。尊重。護持法藏。末後。同時於十方國。各得</text:span></text:span><text:soft-page-break/><text:span text:style-name="Strong_20_Emphasis"><text:span text:style-name="T10">成佛。皆同一號。名曰寶相如來。應供。正徧知。明行足。善逝。世間解。無上士。調御丈夫。天人師。佛。世尊。壽命一劫。國土莊嚴。聲聞。菩薩。正法。像法。皆悉同等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爾時世尊重宣此義。而說偈言。</text:span></text:span></text:p>
      <text:p text:style-name="P8"><text:span text:style-name="Strong_20_Emphasis"><text:span text:style-name="T10">是二千聲聞。今於我前住。悉皆與授記。未來當成佛。</text:span></text:span></text:p>
      <text:p text:style-name="P8"><text:span text:style-name="Strong_20_Emphasis"><text:span text:style-name="T10">所供養諸佛。如上說塵數。護持其法藏。後當成正覺。</text:span></text:span></text:p>
      <text:p text:style-name="P8"><text:span text:style-name="Strong_20_Emphasis"><text:span text:style-name="T10">各於十方國。悉同一名號。俱時坐道場。以證無上慧。</text:span></text:span></text:p>
      <text:p text:style-name="P8"><text:span text:style-name="Strong_20_Emphasis"><text:span text:style-name="T10">皆名為寶相。國土及弟子。正法與像法。悉等無有異。</text:span></text:span></text:p>
      <text:p text:style-name="P8"><text:span text:style-name="Strong_20_Emphasis"><text:span text:style-name="T10">咸以諸神通。度十方衆生。名聞普周徧。漸入於涅槃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爾時學無學二千人。聞佛授記。歡喜踊躍。而說偈言。</text:span></text:span></text:p>
      <text:p text:style-name="P63"><text:span text:style-name="Strong_20_Emphasis"><text:span text:style-name="T10">世尊慧燈明。我聞授記音。心歡喜充滿。如甘露見灌。</text:span></text:span></text:p>
      <text:p text:style-name="P169"><text:span text:style-name="Strong_20_Emphasis"><text:span text:style-name="T34">化城至此三品。為下根說因緣周竟。初序品為序分。方便來八品。三周說法。三根得記。為述門正宗。法師下五品為述門流通。</text:span></text:span></text:p>
      <text:p text:style-name="P175"><text:soft-page-break/><text:span text:style-name="Strong_20_Emphasis"><text:span text:style-name="T10">妙法蓮華經法師品見聞受持。通得佛記。第十　</text:span></text:span><text:span text:style-name="Strong_20_Emphasis"><text:span text:style-name="T34">五種法師。弘軌勝勸。自行化他。功深福重。見聞受持。通得佛記。乃授廣記。圓該前記。</text:span></text:span></text:p>
      <text:p text:style-name="P83"><text:span text:style-name="Strong_20_Emphasis"><text:span text:style-name="T10"/></text:span></text:p>
      <text:p text:style-name="P137"><text:span text:style-name="Strong_20_Emphasis"><text:span text:style-name="T10">爾時世尊因藥王菩薩。告八萬大士。藥王。汝見是大衆中。無量諸天。龍王。夜叉。乾闥婆。阿修羅。迦樓羅。緊那羅。摩睺羅伽。人與非人。及比丘。比丘尼。優婆塞。優婆夷。求聲聞者。求辟支佛者。求佛道者。如是等類。咸於佛前。聞妙法華經一偈一句。乃至一念隨喜者。我皆與授記。當得阿耨多羅三藐三菩提。</text:span></text:span></text:p>
      <text:p text:style-name="P8"><text:span text:style-name="Strong_20_Emphasis"><text:span text:style-name="T10"/></text:span></text:p>
      <text:p text:style-name="P61"><text:span text:style-name="Strong_20_Emphasis"><text:span text:style-name="T10">佛告藥王。又如來滅度之後。若有人聞妙法華經。乃至一偈一句。一念隨喜者。我亦與授阿耨多羅三藐三菩提記。若復有人。受持。讀誦。解說。書寫妙法華經。乃至一偈。於此經卷。敬視如佛。種種供養。華。香。瓔珞。末香。塗香。燒香。繒蓋。幢旛。衣服。伎樂。乃至合掌恭敬。藥王。當知是諸人等。已曾供養十萬億佛</text:span></text:span><text:soft-page-break/><text:span text:style-name="Strong_20_Emphasis"><text:span text:style-name="T10">。於諸佛所。成就大願。愍衆生故。生此人間。藥王。若有人問。何等衆生。於未來世。當得作佛。應示。是諸人等。於未來世。必得作佛。何以故。若善男子。善女人。於法華經。乃至一句。受持。讀誦。解說。書寫。種種供養經卷。華。香。瓔珞。末香。塗香。燒香。繒蓋。幢旛。衣服。伎樂。合掌恭敬。是人。一切世間所應瞻奉。應以如來供養而供養之。當知此人是大菩薩。成就阿耨多羅三藐三菩提。哀愍衆生。願生此間。廣演分別妙法華經。何況盡能受持。種種供養者。</text:span></text:span></text:p>
      <text:p text:style-name="P15"><text:span text:style-name="Strong_20_Emphasis"><text:span text:style-name="T10"/></text:span></text:p>
      <text:p text:style-name="P84"><text:span text:style-name="Strong_20_Emphasis"><text:span text:style-name="T10">藥王。當知是人。自捨清淨業報。於我滅度後。愍衆生故。生於惡世。廣演此經。若是善男子。善女人。我滅度後。能竊為一人說法華經。乃至一句。當知是人。則如來使。如來所遣。行如來事。何況於大衆中。廣為人說。</text:span></text:span></text:p>
      <text:p text:style-name="P8"><text:span text:style-name="Strong_20_Emphasis"><text:span text:style-name="T10"/></text:span></text:p>
      <text:p text:style-name="P8"><text:soft-page-break/><text:span text:style-name="Strong_20_Emphasis"><text:span text:style-name="T10">藥王。若有惡人。以不善心。於一劫中。現於佛前。常毀罵佛。其罪尚輕。若人以一惡言。毀訾在家出家讀誦法華經者。其罪甚重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藥王。其有讀誦法華經者。當知是人。以佛莊嚴而自莊嚴。則為如來肩所荷擔。其所至方。應隨向禮。一心合掌。恭敬。供養。尊重。讚歎。華。香。瓔珞。末香。塗香。燒香。繒蓋。幢旛。衣服。餚饌。作諸伎樂。人中上供。而供養之。應持天寶。而以散之。天上寶聚。應以奉獻。所以者何。是人歡喜說法。須臾聞之。卽得究竟阿耨多羅三藐三菩提故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爾時世尊欲重宣此義。而說偈言。</text:span></text:span></text:p>
      <text:p text:style-name="P8"><text:span text:style-name="Strong_20_Emphasis"><text:span text:style-name="T10">若欲住佛道。成就自然智。常當勤供養。受持法華者。</text:span></text:span></text:p>
      <text:p text:style-name="P8"><text:span text:style-name="Strong_20_Emphasis"><text:span text:style-name="T10">其有欲疾得。一切種智慧。當受持是經。并供養持者。</text:span></text:span></text:p>
      <text:p text:style-name="P8"><text:span text:style-name="Strong_20_Emphasis"><text:span text:style-name="T10">若有能受持。妙法華經者。當知佛所使。愍念諸衆生。</text:span></text:span></text:p>
      <text:p text:style-name="P8"><text:soft-page-break/><text:span text:style-name="Strong_20_Emphasis"><text:span text:style-name="T10">諸有能受持。妙法華經者。捨於清淨土。愍衆故生此。</text:span></text:span></text:p>
      <text:p text:style-name="P8"><text:span text:style-name="Strong_20_Emphasis"><text:span text:style-name="T10">當知如是人。自在所欲生。能於此惡世。廣說無上法。</text:span></text:span></text:p>
      <text:p text:style-name="P8"><text:span text:style-name="Strong_20_Emphasis"><text:span text:style-name="T10">應以天華香。及天寶衣服。天上妙寶聚。供養說法者。</text:span></text:span></text:p>
      <text:p text:style-name="P137"><text:span text:style-name="Strong_20_Emphasis"><text:span text:style-name="T10">吾滅後惡世。能持是經者。當合掌禮敬。如供養世尊。</text:span></text:span></text:p>
      <text:p text:style-name="P8"><text:span text:style-name="Strong_20_Emphasis"><text:span text:style-name="T10">上饌衆甘美。及種種衣服。供養是佛子。冀得須臾聞。</text:span></text:span></text:p>
      <text:p text:style-name="P8"><text:span text:style-name="Strong_20_Emphasis"><text:span text:style-name="T10">若能於後世。受持是經者。我遣在人中。行於如來事。</text:span></text:span></text:p>
      <text:p text:style-name="P8"><text:span text:style-name="Strong_20_Emphasis"><text:span text:style-name="T10">若於一劫中。常懷不善心。作色而罵佛。獲無量重罪。</text:span></text:span></text:p>
      <text:p text:style-name="P8"><text:span text:style-name="Strong_20_Emphasis"><text:span text:style-name="T10">其有讀誦持。是法華經者。須臾加惡言。其罪復過彼。</text:span></text:span></text:p>
      <text:p text:style-name="P8"><text:span text:style-name="Strong_20_Emphasis"><text:span text:style-name="T10">有人求佛道。而於一劫中。合掌在我前。以無數偈讚。</text:span></text:span></text:p>
      <text:p text:style-name="P8"><text:span text:style-name="Strong_20_Emphasis"><text:span text:style-name="T10">由是讚佛故。得無量功德。歎美持經者。其福復過彼。</text:span></text:span></text:p>
      <text:p text:style-name="P8"><text:span text:style-name="Strong_20_Emphasis"><text:span text:style-name="T10">於八十億劫。以最妙色聲。及與香味觸。供養持經者。</text:span></text:span></text:p>
      <text:p text:style-name="P8"><text:span text:style-name="Strong_20_Emphasis"><text:span text:style-name="T10">如是供養已。若得須臾聞。則應自欣慶。我今獲大利。</text:span></text:span></text:p>
      <text:p text:style-name="P8"><text:span text:style-name="Strong_20_Emphasis"><text:span text:style-name="T10">藥王今告汝。我所說諸經。而於此經中。法華最第一。</text:span></text:span></text:p>
      <text:p text:style-name="P8"><text:span text:style-name="Strong_20_Emphasis"><text:span text:style-name="T10"/></text:span></text:p>
      <text:p text:style-name="P16"><text:span text:style-name="Strong_20_Emphasis"><text:span text:style-name="T10">爾時佛復告藥王菩薩摩訶薩。我所說經典。無量千萬億。已說。今說。當說。而於其中。此法華經。最為難信</text:span></text:span><text:soft-page-break/><text:span text:style-name="Strong_20_Emphasis"><text:span text:style-name="T10">難解。藥王。此經是諸佛秘要之藏。不可分佈。妄授與人。諸佛世尊之所守護。從昔已來。未曾顯說。而此經者。如來現在。猶多怨嫉。況滅度後。</text:span></text:span></text:p>
      <text:p text:style-name="P8"><text:span text:style-name="Strong_20_Emphasis"><text:span text:style-name="T10"/></text:span></text:p>
      <text:p text:style-name="P79"><text:span text:style-name="Strong_20_Emphasis"><text:span text:style-name="T10">藥王。當知如來滅後。其能書。持。讀。誦。供養。為他人說者。如來則為以衣覆之。又為他方現在諸佛之所護念。是人有大信力。及志願力。諸善根力。當知是人。與如來共宿。則為如來手摩其頭。藥王。在在處處。若說。若讀。若誦。若書。若經卷所住處。皆應起七寶塔。極令高廣嚴飾。不須復安舍利。所以者何。此中已有如來全身。此塔。應以一切華。香。瓔珞。繒蓋。幢旛。伎樂。歌頌。供養。恭敬。尊重。讚歎。若有人得見此塔。禮拜。供養。當知是等。皆近阿耨多羅三藐三菩提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藥王。多有人。在家出家行菩薩道。若不能得見。聞。</text:span></text:span><text:soft-page-break/><text:span text:style-name="Strong_20_Emphasis"><text:span text:style-name="T10">讀。誦。書。持。供養。是法華經者。當知是人未善行菩薩道。若有得聞是經典者。乃能善行菩薩之道。其有衆生。求佛道者。若見。若聞。是法華經。聞已。信解受持者。當知是人。得近阿耨多羅三藐三菩提。</text:span></text:span></text:p>
      <text:p text:style-name="P8"><text:span text:style-name="Strong_20_Emphasis"><text:span text:style-name="T10"/></text:span></text:p>
      <text:p text:style-name="P62"><text:span text:style-name="Strong_20_Emphasis"><text:span text:style-name="T10">藥王。譬如有人。渴乏需水。於彼高原。穿鑿求之。猶見乾土。知水尚遠。施功不已。轉見濕土。遂漸至泥。其心決定。知水必近。菩薩亦復如是。若未聞。未解。未能修習是法華經者。當知是人。去阿耨多羅三藐三菩提尚遠。若得聞。解。思惟。修習。必知得近阿耨多羅三藐三菩提。所以者何。一切菩薩阿耨多羅三藐三菩提。皆屬此經。此經開方便門。示真實相。是法華經藏。深固幽遠。無人能到。今佛教化成就菩薩。而為開示。</text:span></text:span></text:p>
      <text:p text:style-name="P8"><text:span text:style-name="Strong_20_Emphasis"><text:span text:style-name="T10"/></text:span></text:p>
      <text:p text:style-name="P17"><text:span text:style-name="Strong_20_Emphasis"><text:span text:style-name="T10">藥王。若有菩薩聞是法華經。驚疑。怖畏。當知是為新發意菩薩。若聲聞人聞是經。驚疑。怖畏。當知是為增</text:span></text:span><text:soft-page-break/><text:span text:style-name="Strong_20_Emphasis"><text:span text:style-name="T10">上慢者。藥王。若有善男子。善女人。如來滅後。欲為四衆說是法華經者。云何應說。是善男子。善女人。入如來室。著如來衣。坐如來座。爾乃應為四衆廣說斯經。如來室者。一切衆生中。大慈悲心是。如來衣者。柔和忍辱心是。如來座者。一切法空是。安住是中。然後以不懈怠心。為諸菩薩及四衆。廣說是法華經。</text:span></text:span></text:p>
      <text:p text:style-name="P85"><text:span text:style-name="Strong_20_Emphasis"><text:span text:style-name="T10"/></text:span></text:p>
      <text:p text:style-name="P137"><text:span text:style-name="Strong_20_Emphasis"><text:span text:style-name="T10">藥王。我於餘國。遣化人。為其集聽法衆。亦遣化比丘。比丘尼。優婆塞。優婆夷。聽其說法。是諸化人。聞法信受。隨順不逆。若說法者在空閒處。我時廣遣天龍。鬼神。乾闥婆。阿修羅。等。聽其說法。我雖在異國。時時令說法者得見我身。若於此經忘失句讀。我還為說。令得具足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爾時世尊欲重宣此義。而說偈言。</text:span></text:span></text:p>
      <text:p text:style-name="P8"><text:span text:style-name="Strong_20_Emphasis"><text:span text:style-name="T10">欲捨諸懈怠。應當聽此經。是經難得聞。信受者亦難。</text:span></text:span></text:p>
      <text:p text:style-name="P8"><text:soft-page-break/><text:span text:style-name="Strong_20_Emphasis"><text:span text:style-name="T10">如人渴</text:span></text:span><text:span text:style-name="Strong_20_Emphasis"><text:span text:style-name="T12">須</text:span></text:span><text:span text:style-name="Strong_20_Emphasis"><text:span text:style-name="T10">水。穿鑿於高原。猶見乾燥土。知去水尚遠。</text:span></text:span></text:p>
      <text:p text:style-name="P8"><text:span text:style-name="Strong_20_Emphasis"><text:span text:style-name="T10">漸見濕土泥。決定知近水。藥王汝當知。如是諸人等。</text:span></text:span></text:p>
      <text:p text:style-name="P8"><text:span text:style-name="Strong_20_Emphasis"><text:span text:style-name="T10">不聞法華經。去佛智甚遠。若聞是深經。決了聲聞法。</text:span></text:span></text:p>
      <text:p text:style-name="P8"><text:span text:style-name="Strong_20_Emphasis"><text:span text:style-name="T10">是諸經之王。聞已諦思惟。當知此人等。近於佛智慧。</text:span></text:span></text:p>
      <text:p text:style-name="P8"><text:span text:style-name="Strong_20_Emphasis"><text:span text:style-name="T10">若人說此經。應入如來室。著於如來衣。而坐如來座。</text:span></text:span></text:p>
      <text:p text:style-name="P8"><text:span text:style-name="Strong_20_Emphasis"><text:span text:style-name="T10">處衆無所畏。廣為分別說。大慈悲為室。柔和忍辱衣。</text:span></text:span></text:p>
      <text:p text:style-name="P8"><text:span text:style-name="Strong_20_Emphasis"><text:span text:style-name="T10">諸法空為座。處此為說法。若說此經時。有人惡口罵。</text:span></text:span></text:p>
      <text:p text:style-name="P8"><text:span text:style-name="Strong_20_Emphasis"><text:span text:style-name="T10">加刀杖瓦石。念佛故應忍。我千萬億土。現淨堅固身。</text:span></text:span></text:p>
      <text:p text:style-name="P8"><text:span text:style-name="Strong_20_Emphasis"><text:span text:style-name="T10">於無量億劫。為衆生說法。若我滅度後。能說此經者。</text:span></text:span></text:p>
      <text:p text:style-name="P8"><text:span text:style-name="Strong_20_Emphasis"><text:span text:style-name="T10">我遣化四衆。比丘比丘尼。及清淨士女。供養於法師。</text:span></text:span></text:p>
      <text:p text:style-name="P8"><text:span text:style-name="Strong_20_Emphasis"><text:span text:style-name="T10">引導諸衆生。集之令聽法。若人欲加惡。刀杖及瓦石。</text:span></text:span></text:p>
      <text:p text:style-name="P8"><text:span text:style-name="Strong_20_Emphasis"><text:span text:style-name="T10">則遣變化人。為之作衛護。若說法之人。獨在空閒處。</text:span></text:span></text:p>
      <text:p text:style-name="P18"><text:span text:style-name="Strong_20_Emphasis"><text:span text:style-name="T10">寂寞無人聲。讀誦此經典。我爾時為現。清淨光明身。</text:span></text:span></text:p>
      <text:p text:style-name="P8"><text:span text:style-name="Strong_20_Emphasis"><text:span text:style-name="T10">若忘失章句。為說令通利。若人具是德。或為四衆說。</text:span></text:span></text:p>
      <text:p text:style-name="P8"><text:span text:style-name="Strong_20_Emphasis"><text:span text:style-name="T10">空處讀誦經。皆得見我身。若人在空閒。我遣天龍王。</text:span></text:span></text:p>
      <text:p text:style-name="P8"><text:span text:style-name="Strong_20_Emphasis"><text:span text:style-name="T10">夜叉鬼神等。為作聽法衆。是人樂說法。分別無罣礙。</text:span></text:span></text:p>
      <text:p text:style-name="P8"><text:soft-page-break/><text:span text:style-name="Strong_20_Emphasis"><text:span text:style-name="T10">諸佛護念故。能令大衆喜。若親近法師。速得菩薩道。</text:span></text:span></text:p>
      <text:p text:style-name="P171"><text:span text:style-name="Strong_20_Emphasis"><text:span text:style-name="T10">隨順是師學。得見恆沙佛。　</text:span></text:span><text:span text:style-name="Strong_20_Emphasis"><text:span text:style-name="T34">法師品。寶塔品。正明弘經功德深重。以廣流通。</text:span></text:span></text:p>
      <text:p text:style-name="P86"><text:span text:style-name="Strong_20_Emphasis"><text:span text:style-name="T10"/></text:span></text:p>
      <text:p text:style-name="P163"><text:span text:style-name="Strong_20_Emphasis"><text:span text:style-name="T10"/></text:span></text:p>
      <text:p text:style-name="P87"><text:span text:style-name="Strong_20_Emphasis"><text:span text:style-name="T10"/></text:span></text:p>
      <text:p text:style-name="P87"><text:span text:style-name="Strong_20_Emphasis"><text:span text:style-name="T10"/></text:span></text:p>
      <text:p text:style-name="P87"><text:span text:style-name="Strong_20_Emphasis"><text:span text:style-name="T10"/></text:span></text:p>
      <text:p text:style-name="P87"><text:span text:style-name="Strong_20_Emphasis"><text:span text:style-name="T10"/></text:span></text:p>
      <text:p text:style-name="P87"><text:span text:style-name="Strong_20_Emphasis"><text:span text:style-name="T10"/></text:span></text:p>
      <text:p text:style-name="P87"><text:span text:style-name="Strong_20_Emphasis"><text:span text:style-name="T10"/></text:span></text:p>
      <text:p text:style-name="P87"><text:span text:style-name="Strong_20_Emphasis"><text:span text:style-name="T10"/></text:span></text:p>
      <text:p text:style-name="P87"><text:span text:style-name="Strong_20_Emphasis"><text:span text:style-name="T10"/></text:span></text:p>
      <text:p text:style-name="P87"><text:span text:style-name="Strong_20_Emphasis"><text:span text:style-name="T10"/></text:span></text:p>
      <text:p text:style-name="P87"><text:span text:style-name="Strong_20_Emphasis"><text:span text:style-name="T10"/></text:span></text:p>
      <text:p text:style-name="P87"><text:span text:style-name="Strong_20_Emphasis"><text:span text:style-name="T10"/></text:span></text:p>
      <text:p text:style-name="P87"><text:soft-page-break/><text:span text:style-name="Strong_20_Emphasis"><text:span text:style-name="T10">妙法蓮華經見寶塔品第十一　</text:span></text:span><text:span text:style-name="Strong_20_Emphasis"><text:span text:style-name="T34">示諸佛說示修證之道因。會諸佛以證前法。</text:span></text:span></text:p>
      <text:p text:style-name="P87"><text:span text:style-name="Strong_20_Emphasis"><text:span text:style-name="T10"/></text:span></text:p>
      <text:p text:style-name="P137"><text:span text:style-name="Strong_20_Emphasis"><text:span text:style-name="T10">爾時佛前有七寶塔。高五百由旬。縱廣二百五十由旬。從地湧出。住在空中。種種寶物而莊校之。五千欄楯。龕室千萬。無數幢旛以為嚴飾。垂寶瓔珞寶鈴萬億而懸其上。四面皆出多摩羅跋栴檀之香。充徧世界。其諸旛蓋。以金。銀。琉璃。硨磲。瑪瑙。真珠。玫瑰。七寶合成。高至四天王宮。三十三天。雨天曼陀羅華。供養寶塔。餘諸天龍。夜叉。乾闥婆。阿修羅。迦樓羅。緊那羅。摩睺羅伽。人非人。等。千萬億衆。以一切華。香。瓔珞。旛蓋。伎樂。供養寶塔。恭敬。尊重。讚歎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爾時寶塔中。出大音聲。歎言。善哉善哉。釋迦牟尼世尊。能以平等大慧教菩薩法。佛所護念。妙法華經。為大衆說。如是如是。釋迦牟尼世尊。如所說者。皆是真</text:span></text:span><text:soft-page-break/><text:span text:style-name="Strong_20_Emphasis"><text:span text:style-name="T10">實。爾時四衆見大寶塔住在空中。又聞塔中所出音聲。皆得法喜。怪未曾有。從座而起。恭敬合掌。卻住一面。</text:span></text:span></text:p>
      <text:p text:style-name="P8"/>
      <text:p text:style-name="P88"><text:span text:style-name="Strong_20_Emphasis"><text:span text:style-name="T10">爾時有菩薩摩訶薩。名大樂說。知一切世間天。人。阿修羅。等。心之所疑。而白佛言。世尊。以何因緣。有此寶塔。從地湧出。又於其中發是音聲。爾時佛告大樂說菩薩。此寶塔中。有如來全身。乃往過去。東方無量千萬億阿僧祇世界。國名寶淨。彼中有佛。號曰多寶。其佛行菩薩道時。作大誓願。若我成佛。滅度之後。於十方國土。有說法華經處。我之塔廟。為聽是經故。湧現其前。為作證明。讚言。善哉。彼佛成道已。臨滅度時。於天人大衆中。告諸比丘。我滅度後。欲供養我全身者。應起一大塔。其佛以神通願力。十方世界。在在處處。若有說法華經者。彼之寶塔。皆湧出其前。全身在於塔中。讚言。善哉善哉。大樂說。今多寶如來塔。</text:span></text:span><text:soft-page-break/><text:span text:style-name="Strong_20_Emphasis"><text:span text:style-name="T10">聞說法華經故。從地湧出。讚言。善哉善哉。</text:span></text:span></text:p>
      <text:p text:style-name="P8"><text:span text:style-name="Strong_20_Emphasis"><text:span text:style-name="T10"/></text:span></text:p>
      <text:p text:style-name="P133"><text:span text:style-name="Strong_20_Emphasis"><text:span text:style-name="T10">是時大樂說菩薩。以如來神力故。白佛言。世尊。我等願欲見此佛身。佛告大樂說菩薩摩訶薩。是多寶佛。有深重願。若我寶塔。為聽法華經故。出於諸佛前時。其有欲以我身示四衆者。彼佛分身諸佛。在於十方世界說法。盡還集一處。然後我身乃出現耳。大樂說。我分身諸佛。在於十方世界說法者。今應當集。大樂說白佛言。世尊。我等亦願欲見世尊分身諸佛。禮拜供養。爾時佛放白毫一光。卽見東方五百萬億那由他恆河沙等國土諸佛。彼諸國土。皆以玻璃為地。寶樹。寶衣。以為莊嚴。無數千萬億菩薩。充滿其中。徧張寶幔。寶網羅上。彼國諸佛。以大妙音而說諸法。及見無量千萬億菩薩。徧滿諸國。為衆說法。南西北方。四維。上下。白毫相光所照之處。亦復如是。</text:span></text:span></text:p>
      <text:p text:style-name="P8"><text:span text:style-name="Strong_20_Emphasis"><text:span text:style-name="T10"/></text:span></text:p>
      <text:p text:style-name="P89"><text:soft-page-break/><text:span text:style-name="Strong_20_Emphasis"><text:span text:style-name="T10">爾時十方諸佛。各告衆菩薩言。善男子。我今應往娑婆世界。釋迦牟尼佛所。并供養多寶如來寶塔。時娑婆世界。卽變清淨。琉璃為地。寶樹莊嚴。黃金為繩。以界八道。無諸聚落。村營。城邑。大海。江河。山川。林藪。燒大寶香。曼陀羅華。徧佈其地。以寶網幔。羅覆其上。懸諸寶鈴。唯留此會衆。移諸天人。置於他土。是時。諸佛各將一大菩薩。以為侍者。至娑婆世界。各到寶樹下。一一寶樹。高五百由旬。枝。葉。華。果。次第莊嚴。諸寶樹下。皆有師子之座。高五由旬。亦以大寶而校飾之。爾時諸佛。各於此座結跏趺坐。如是展轉徧滿三千大千世界。而於釋迦牟尼佛。一方所分之身。猶故未盡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時釋迦牟尼佛。欲容受所分身諸佛故。八方各更變二百萬億那由他國。皆令清淨。無有地獄。餓鬼。畜生。及阿修羅。又移諸天。人。置於他土。所化之國。亦以琉</text:span></text:span><text:soft-page-break/><text:span text:style-name="Strong_20_Emphasis"><text:span text:style-name="T10">璃為地。寶樹莊嚴。樹高五百由旬。枝。葉。華。果。次第嚴飾。樹下皆有寶師子座。高五由旬。種種諸寶以為莊校。亦無大海。江河。及目真鄰陀山。摩訶目真鄰陀山。鐵圍山。大鐵圍山。須彌山。等。諸山王。通為一佛國土。寶地平正。寶交露幔。徧覆其上。懸諸旛蓋。燒大寶香。諸天寶華徧佈其地。</text:span></text:span></text:p>
      <text:p text:style-name="P8"><text:span text:style-name="Strong_20_Emphasis"><text:span text:style-name="T10"/></text:span></text:p>
      <text:p text:style-name="P64"><text:span text:style-name="Strong_20_Emphasis"><text:span text:style-name="T10">釋迦牟尼佛為諸佛當來坐故。復於八方。各更變二百萬億那由他國。皆令清淨。無有地獄。餓鬼。畜生。及阿修羅。又移諸天。人。置於他土。所化之國。亦以琉璃為地。寶樹莊嚴。樹高五百由旬。枝。葉。華。果。次第莊嚴。樹下皆有寶師子座。高五由旬。亦以大寶而校飾之。亦無大海。江河。及目真鄰陀山。摩訶目真鄰陀山。鐵圍山。大鐵圍山。須彌山。等。諸山王。通為一佛國土。寶地平正。寶交露幔。徧覆其上。懸諸旛蓋。燒大寶香。諸天寶華。徧佈其地。</text:span></text:span></text:p>
      <text:p text:style-name="P8"><text:soft-page-break/><text:span text:style-name="Strong_20_Emphasis"><text:span text:style-name="T10"/></text:span></text:p>
      <text:p text:style-name="P19"><text:span text:style-name="Strong_20_Emphasis"><text:span text:style-name="T10">爾時東方釋迦牟尼佛所分之身。百千萬億那由他恆河沙等國土中諸佛。各各說法。來集於此。如是次第十方諸佛。皆悉來集。坐於八方。爾時一一方。四百萬億那由他國土諸佛如來。徧滿其中。是時。諸佛各在寶樹下。坐師子座。皆遣侍者問訊釋迦牟尼佛。各齎寶華滿掬。而告之言。善男子。汝往詣耆闍崛山。釋迦牟尼佛所。如我辭曰。少病。少惱。氣力安樂。及菩薩。聲聞衆。悉安隱</text:span></text:span><text:span text:style-name="Strong_20_Emphasis"><text:span text:style-name="T25">不</text:span></text:span><text:span text:style-name="Strong_20_Emphasis"><text:span text:style-name="T10">。以此寶華。散佛供養。而作是言。彼某甲佛。與欲開此寶塔。諸佛遣使。亦復如是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爾時釋迦牟尼佛。見所分身佛悉已來集。各各坐於師子之座。皆聞諸佛與欲同開寶塔。卽從座起。住虛空中。一切四衆。起立。合掌。一心觀佛。於是釋迦牟尼佛。以右指開七寶塔戶。出大音聲。如卻關鑰。開大城門。卽時一切衆會。皆見多寶如來。於寶塔中坐師子座。全</text:span></text:span><text:soft-page-break/><text:span text:style-name="Strong_20_Emphasis"><text:span text:style-name="T10">身不散。如入禪定。又聞其言。善哉善哉。釋迦牟尼佛。快說是法華經。我為聽是經故。而來至此。爾時四衆等。見過去無量千萬億劫滅度佛說如是言。歎未曾有。以天寶華聚。散多寶佛及釋迦牟尼佛上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爾時多寶佛。於寶塔中。分半座與釋迦牟尼佛。而作是言。釋迦牟尼佛。可就此座。卽時釋迦牟尼佛入其塔中。坐其半座。結跏趺坐。爾時。大衆見二如來在七寶塔中師子座上。結跏趺坐。各作是念。佛座高遠。唯願如來以神通力。令我等輩。俱處虛空。卽時釋迦牟尼佛。以神通力。接諸大衆。皆在虛空。以大音聲。普告四衆。誰能於此娑婆國土。廣說妙法華經。今正是時。如來不久當入涅槃。佛欲以此妙法華經。付囑有在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爾時世尊欲重宣此義。而說偈言。</text:span></text:span></text:p>
      <text:p text:style-name="P8"><text:span text:style-name="Strong_20_Emphasis"><text:span text:style-name="T10">聖主世尊。雖久滅度。在寶塔中。尚為法來。</text:span></text:span></text:p>
      <text:p text:style-name="P20"><text:soft-page-break/><text:span text:style-name="Strong_20_Emphasis"><text:span text:style-name="T10">諸人云何。不勤為法。此佛滅度。無央數劫。</text:span></text:span></text:p>
      <text:p text:style-name="P8"><text:span text:style-name="Strong_20_Emphasis"><text:span text:style-name="T10">處處聽法。以難遇故。彼佛本願。我滅度後。</text:span></text:span></text:p>
      <text:p text:style-name="P8"><text:span text:style-name="Strong_20_Emphasis"><text:span text:style-name="T10">在在所往。常為聽法。又我分身。無量諸佛。</text:span></text:span></text:p>
      <text:p text:style-name="P8"><text:span text:style-name="Strong_20_Emphasis"><text:span text:style-name="T10">如恒沙等。來欲聽法。又見滅度。多寶如來。</text:span></text:span></text:p>
      <text:p text:style-name="P8"><text:span text:style-name="Strong_20_Emphasis"><text:span text:style-name="T10">各捨妙土。及弟子衆。天人龍神。諸供養事。</text:span></text:span></text:p>
      <text:p text:style-name="P8"><text:span text:style-name="Strong_20_Emphasis"><text:span text:style-name="T10">令法久住。故來至此。為坐諸佛。以神通力。</text:span></text:span></text:p>
      <text:p text:style-name="P8"><text:span text:style-name="Strong_20_Emphasis"><text:span text:style-name="T10">移無量衆。令國清淨。諸佛各各。詣寶樹下。</text:span></text:span></text:p>
      <text:p text:style-name="P8"><text:span text:style-name="Strong_20_Emphasis"><text:span text:style-name="T10">如清淨池。蓮華莊嚴。其寶樹下。諸師子座。</text:span></text:span></text:p>
      <text:p text:style-name="P8"><text:span text:style-name="Strong_20_Emphasis"><text:span text:style-name="T10">佛坐其上。光明嚴飾。如夜闇中。燃大炬火。</text:span></text:span></text:p>
      <text:p text:style-name="P8"><text:span text:style-name="Strong_20_Emphasis"><text:span text:style-name="T10">身出妙香。徧十方國。衆生蒙薰。喜不自勝。</text:span></text:span></text:p>
      <text:p text:style-name="P8"><text:span text:style-name="Strong_20_Emphasis"><text:span text:style-name="T10">譬如大風。吹小樹枝。以是方便。令法久住。</text:span></text:span></text:p>
      <text:p text:style-name="P8"><text:span text:style-name="Strong_20_Emphasis"><text:span text:style-name="T10">告諸大衆。我滅度後。誰能護持。讀說斯經。</text:span></text:span></text:p>
      <text:p text:style-name="P8"><text:span text:style-name="Strong_20_Emphasis"><text:span text:style-name="T10">今於佛前。自說誓言。其多寶佛。雖久滅度。</text:span></text:span></text:p>
      <text:p text:style-name="P8"><text:span text:style-name="Strong_20_Emphasis"><text:span text:style-name="T10">以大誓願。而師子吼。多寶如來。及與我身。</text:span></text:span></text:p>
      <text:p text:style-name="P8"><text:span text:style-name="Strong_20_Emphasis"><text:span text:style-name="T10">所集化佛。當知此意。諸佛子等。誰能護法。</text:span></text:span></text:p>
      <text:p text:style-name="P8"><text:span text:style-name="Strong_20_Emphasis"><text:span text:style-name="T10">當發大願。令得久住。其有能護。此經法者。</text:span></text:span></text:p>
      <text:p text:style-name="P8"><text:soft-page-break/><text:span text:style-name="Strong_20_Emphasis"><text:span text:style-name="T10">則為供養。我及多寶。此多寶佛。處於寶塔。</text:span></text:span></text:p>
      <text:p text:style-name="P8"><text:span text:style-name="Strong_20_Emphasis"><text:span text:style-name="T10">常遊十方。為是經故。亦復供養。諸來化佛。</text:span></text:span></text:p>
      <text:p text:style-name="P8"><text:span text:style-name="Strong_20_Emphasis"><text:span text:style-name="T10">莊嚴光飾。諸世界者。若說此經。則為見我。</text:span></text:span></text:p>
      <text:p text:style-name="P8"><text:span text:style-name="Strong_20_Emphasis"><text:span text:style-name="T10">多寶如來。及諸化佛。諸善男子。各諦思惟。</text:span></text:span></text:p>
      <text:p text:style-name="P8"><text:span text:style-name="Strong_20_Emphasis"><text:span text:style-name="T10">此為難事。宜發大願。諸餘經典。數如恒沙。</text:span></text:span></text:p>
      <text:p text:style-name="P8"><text:span text:style-name="Strong_20_Emphasis"><text:span text:style-name="T10">雖說此等。未足為難。若接須彌。擲置他方。</text:span></text:span></text:p>
      <text:p text:style-name="P8"><text:span text:style-name="Strong_20_Emphasis"><text:span text:style-name="T10">無數佛土。亦未為難。若以足指。動大千界。</text:span></text:span></text:p>
      <text:p text:style-name="P8"><text:span text:style-name="Strong_20_Emphasis"><text:span text:style-name="T10">遠擲他國。亦未為難。若立有頂。為衆演說。</text:span></text:span></text:p>
      <text:p text:style-name="P8"><text:span text:style-name="Strong_20_Emphasis"><text:span text:style-name="T10">無量餘經。亦未為難。若佛滅後。於惡世中。</text:span></text:span></text:p>
      <text:p text:style-name="P8"><text:span text:style-name="Strong_20_Emphasis"><text:span text:style-name="T10">能說此經。是則為難。假使有人。手把虛空。</text:span></text:span></text:p>
      <text:p text:style-name="P8"><text:span text:style-name="Strong_20_Emphasis"><text:span text:style-name="T10">而以遊行。亦未為難。於我滅後。若自書持。</text:span></text:span></text:p>
      <text:p text:style-name="P8"><text:span text:style-name="Strong_20_Emphasis"><text:span text:style-name="T10">若使人書。是則為難。若以大地。置足甲上。</text:span></text:span></text:p>
      <text:p text:style-name="P8"><text:span text:style-name="Strong_20_Emphasis"><text:span text:style-name="T10">升於梵天。亦未為難。佛滅度後。於惡世中。</text:span></text:span></text:p>
      <text:p text:style-name="P8"><text:span text:style-name="Strong_20_Emphasis"><text:span text:style-name="T10">暫讀此經。是則為難。假使劫燒。擔負乾草。</text:span></text:span></text:p>
      <text:p text:style-name="P8"><text:span text:style-name="Strong_20_Emphasis"><text:span text:style-name="T10">入中不燒。亦未為難。我滅度後。若持此經。</text:span></text:span></text:p>
      <text:p text:style-name="P21"><text:span text:style-name="Strong_20_Emphasis"><text:span text:style-name="T10">為一人說。是則為難。若持八萬。四千法藏。</text:span></text:span></text:p>
      <text:p text:style-name="P90"><text:soft-page-break/><text:span text:style-name="Strong_20_Emphasis"><text:span text:style-name="T10">十二部經。為人演說。令諸聽者。得六神通。</text:span></text:span></text:p>
      <text:p text:style-name="P8"><text:span text:style-name="Strong_20_Emphasis"><text:span text:style-name="T10">雖能如是。亦未為難。於我滅後。聽受此經。</text:span></text:span></text:p>
      <text:p text:style-name="P8"><text:span text:style-name="Strong_20_Emphasis"><text:span text:style-name="T10">問其義趣。是則為難。若人說法。令千萬億。</text:span></text:span></text:p>
      <text:p text:style-name="P8"><text:span text:style-name="Strong_20_Emphasis"><text:span text:style-name="T10">無量無數。恆沙衆生。得阿羅漢。具六神通。</text:span></text:span></text:p>
      <text:p text:style-name="P8"><text:span text:style-name="Strong_20_Emphasis"><text:span text:style-name="T10">雖有是益。亦未為難。於我滅後。若能奉持。</text:span></text:span></text:p>
      <text:p text:style-name="P8"><text:span text:style-name="Strong_20_Emphasis"><text:span text:style-name="T10">如斯經典。是則為難。我為佛道。於無量土。</text:span></text:span></text:p>
      <text:p text:style-name="P8"><text:span text:style-name="Strong_20_Emphasis"><text:span text:style-name="T10">從始至今。廣說諸經。而於其中。此經第一。</text:span></text:span></text:p>
      <text:p text:style-name="P8"><text:span text:style-name="Strong_20_Emphasis"><text:span text:style-name="T10">若有能持。則持佛身。諸善男子。於我滅後。</text:span></text:span></text:p>
      <text:p text:style-name="P8"><text:span text:style-name="Strong_20_Emphasis"><text:span text:style-name="T10">誰能受持。讀誦此經。今於佛前。自說誓言。</text:span></text:span></text:p>
      <text:p text:style-name="P8"><text:span text:style-name="Strong_20_Emphasis"><text:span text:style-name="T10">此經難持。若暫持者。我則歡喜。諸佛亦然。</text:span></text:span></text:p>
      <text:p text:style-name="P65"><text:span text:style-name="Strong_20_Emphasis"><text:span text:style-name="T10">如是之人。諸佛所歎。是則勇猛。是則精進。</text:span></text:span></text:p>
      <text:p text:style-name="P8"><text:span text:style-name="Strong_20_Emphasis"><text:span text:style-name="T10">是名持戒。行頭陀者。則為疾得。無上佛道。</text:span></text:span></text:p>
      <text:p text:style-name="P8"><text:span text:style-name="Strong_20_Emphasis"><text:span text:style-name="T10">能於來世。讀持此經。是真佛子。住淳善地。</text:span></text:span></text:p>
      <text:p text:style-name="P8"><text:span text:style-name="Strong_20_Emphasis"><text:span text:style-name="T10">佛滅度後。能解其義。是諸天人。世間之眼。</text:span></text:span></text:p>
      <text:p text:style-name="P8"><text:span text:style-name="Strong_20_Emphasis"><text:span text:style-name="T10">於恐畏世。能須臾說。一切天人。皆應供養。</text:span></text:span></text:p>
      <text:p text:style-name="P8"><text:span text:style-name="Strong_20_Emphasis"><text:span text:style-name="T10"/></text:span></text:p>
      <text:p text:style-name="P172"><text:soft-page-break/><text:span text:style-name="Strong_20_Emphasis"><text:span text:style-name="T10">妙法蓮華經提婆達多品第十二　</text:span></text:span><text:span text:style-name="Strong_20_Emphasis"><text:span text:style-name="T34">顯法妙利。釋尊獲因。龍女獲果。顯功行之妙。</text:span></text:span></text:p>
      <text:p text:style-name="P91"><text:span text:style-name="Strong_20_Emphasis"><text:span text:style-name="T10"/></text:span></text:p>
      <text:p text:style-name="P138"><text:span text:style-name="Strong_20_Emphasis"><text:span text:style-name="T10">爾時佛告諸菩薩。及天人四衆。吾於過去無量劫中。求法華經。無有懈倦。於多劫中。常作國王。發願求於無上菩提。心不退轉。為欲滿足六波羅蜜。勤行布施。心無吝惜。象。馬。七珍。國。城。妻。子。奴婢。僕從。頭。目。髓。腦。身。肉。手。足。不惜軀命。時世人民。壽命無量。為於法故。捐捨國位。委政太子。擊鼓宣令。四方求法。誰能為我說大乘者。吾當終身供給走使。時有仙人。來白王言。我有大乘。名妙法蓮華經。若不違我。當為宣說。王聞仙言。歡喜踊躍。卽隨仙人。供給所需。</text:span></text:span><text:span text:style-name="Strong_20_Emphasis"><text:span text:style-name="T26">采</text:span></text:span><text:span text:style-name="Strong_20_Emphasis"><text:span text:style-name="T10">果。汲水。拾薪。設食。乃至以身而為牀座。身心無倦。於時奉事。經於千歲。為於法故。精勤給侍。令無所乏。</text:span></text:span></text:p>
      <text:p text:style-name="P92"><text:span text:style-name="Strong_20_Emphasis"><text:span text:style-name="T10"/></text:span></text:p>
      <text:p text:style-name="P8"><text:soft-page-break/><text:span text:style-name="Strong_20_Emphasis"><text:span text:style-name="T10">爾時世尊欲重宣此義。而說偈言。</text:span></text:span></text:p>
      <text:p text:style-name="P8"><text:span text:style-name="Strong_20_Emphasis"><text:span text:style-name="T10">我念過去劫。為求大法故。雖作世國王。不貪五欲樂。</text:span></text:span></text:p>
      <text:p text:style-name="P8"><text:span text:style-name="Strong_20_Emphasis"><text:span text:style-name="T10">椎鐘告四方。誰有大法者。若為我解說。身當為奴僕。</text:span></text:span></text:p>
      <text:p text:style-name="P8"><text:span text:style-name="Strong_20_Emphasis"><text:span text:style-name="T10">時有阿私仙。來白於大王。我有微妙法。世間所希有。</text:span></text:span></text:p>
      <text:p text:style-name="P8"><text:span text:style-name="Strong_20_Emphasis"><text:span text:style-name="T10">若能修行者。吾當為汝說。時王聞仙言。心生大喜悅。</text:span></text:span></text:p>
      <text:p text:style-name="P8"><text:span text:style-name="Strong_20_Emphasis"><text:span text:style-name="T10">卽便隨仙人。供給於所需。采薪及果蓏。隨時恭敬與。</text:span></text:span></text:p>
      <text:p text:style-name="P8"><text:span text:style-name="Strong_20_Emphasis"><text:span text:style-name="T10">情存妙法故。身心無懈倦。普為諸衆生。勤求於大法。</text:span></text:span></text:p>
      <text:p text:style-name="P8"><text:span text:style-name="Strong_20_Emphasis"><text:span text:style-name="T10">亦不為己身。及以五欲樂。故為大國王。勤求獲此法。</text:span></text:span></text:p>
      <text:p text:style-name="P8"><text:span text:style-name="Strong_20_Emphasis"><text:span text:style-name="T10">遂致得成佛。今故為汝說。</text:span></text:span></text:p>
      <text:p text:style-name="P8"><text:span text:style-name="Strong_20_Emphasis"><text:span text:style-name="T10"/></text:span></text:p>
      <text:p text:style-name="P66"><text:span text:style-name="Strong_20_Emphasis"><text:span text:style-name="T10">佛告諸比丘。爾時王者。則我身是。時仙人者。今提婆達多是。由提婆達多善知識故。令我具足六波羅蜜。慈悲喜捨。三十二相。八十種好。紫磨金色。十力。四無所畏。四攝法。十八不共。神通道力。成等正覺。廣度衆生。皆因提婆達多善知識故。告諸四衆。提婆達多卻後過無量劫。當得成佛。號曰天王如來。應供。正徧知</text:span></text:span><text:soft-page-break/><text:span text:style-name="Strong_20_Emphasis"><text:span text:style-name="T10">。明行足。善逝。世間解。無上士。調御丈夫。天人師。佛。世尊。世界名天道。時天王佛。住世二十中劫。廣為衆生說於妙法。恆河沙衆生得阿羅漢果。無量衆生發緣覺心。恆河沙衆生發無上道心。得無生忍。至不退轉。時天王佛般涅槃後。正法住世二十中劫。全身舍利。起七寶塔。高六十由旬。縱廣四十由旬。諸天人民。悉以雜華。末香。燒香。塗香。衣服。瓔珞。幢旛。寶蓋。伎樂。歌頌。禮拜。供養七寶妙塔。無量衆生。得阿羅漢果。無量衆生。悟辟支佛。不可思議衆生。發菩提心。至不退轉。</text:span></text:span></text:p>
      <text:p text:style-name="P8"><text:span text:style-name="Strong_20_Emphasis"><text:span text:style-name="T10"/></text:span></text:p>
      <text:p text:style-name="P22"><text:span text:style-name="Strong_20_Emphasis"><text:span text:style-name="T10">佛告諸比丘。未來世中。若有善男子。善女人。聞妙法華經提婆達多品。淨心信敬。不生疑惑者。不墮地獄。餓鬼。畜生。生十方佛前。所生之處。常聞此經。若生人天中。受勝妙樂。若在佛前。蓮華化生。於時下方多寶世尊。所從菩薩。名曰智積。白多寶佛。當還本土。</text:span></text:span><text:soft-page-break/><text:span text:style-name="Strong_20_Emphasis"><text:span text:style-name="T10">釋迦牟尼佛告智積曰。善男子。且待須臾。此有菩薩。名文殊師利。可與相見。論說妙法。可還本土。</text:span></text:span></text:p>
      <text:p text:style-name="P8"><text:span text:style-name="Strong_20_Emphasis"><text:span text:style-name="T10"/></text:span></text:p>
      <text:p text:style-name="P23"><text:span text:style-name="Strong_20_Emphasis"><text:span text:style-name="T10">爾時文殊師利。坐千葉蓮華。大如車輪。俱來菩薩亦坐寶蓮華。從於大海娑竭羅龍宮。自然湧出。住虛空中。詣靈鷲山。從蓮華下。至於佛所。頭面敬禮二世尊足。修敬已畢。往智積所。共相慰問。卻坐一面。智積菩薩問文殊師利。仁往龍宮。所化衆生。其數幾何。文殊師利言。其數無量。不可稱計。非口所宣。非心所測。且待須臾。自當證知。所言未竟。無數菩薩。坐寶蓮華。從海湧出。詣靈鷲山。住在虛空。此諸菩薩。皆是文殊師利之所化度。具菩薩行。皆共論說六波羅蜜。本聲聞人。在虛空中說聲聞行。今皆修行大乘空義。文殊師利謂智積曰。於海教化。其事如是。</text:span></text:span></text:p>
      <text:p text:style-name="P93"><text:span text:style-name="Strong_20_Emphasis"><text:span text:style-name="T10"/></text:span></text:p>
      <text:p text:style-name="P93"><text:span text:style-name="Strong_20_Emphasis"><text:span text:style-name="T10">爾時智積菩薩。以偈讚曰。</text:span></text:span></text:p>
      <text:p text:style-name="P8"><text:soft-page-break/><text:span text:style-name="Strong_20_Emphasis"><text:span text:style-name="T10">大智德勇健。化度無量衆。今此諸大會。及我皆已見。</text:span></text:span></text:p>
      <text:p text:style-name="P8"><text:span text:style-name="Strong_20_Emphasis"><text:span text:style-name="T10">演暢實相義。開闡一乘法。廣導諸衆生。令速成菩提。</text:span></text:span></text:p>
      <text:p text:style-name="P8"><text:span text:style-name="Strong_20_Emphasis"><text:span text:style-name="T10"/></text:span></text:p>
      <text:p text:style-name="P24"><text:span text:style-name="Strong_20_Emphasis"><text:span text:style-name="T10">文殊師利言。我於海中。唯常宣說妙法華經。智積問文殊師利言。此經甚深微妙。諸經中寶。世所希有。頗有衆生。勤加精進。修行此經。速得佛不。文殊師利言。有裟竭羅龍王女。年始八歲。智慧利根。善知衆生諸根行業。得陀羅尼。諸佛所說甚深秘藏。悉能受持。深入禪定。了達諸法。於剎那頃。發菩提心。得不退轉。辯才無礙。慈念衆生。猶如赤子。功德具足。心念口演。微妙廣大。慈悲仁讓。志意和雅。能至菩提。智積菩薩言。我見釋迦如來。於無量劫。難行苦行。積功累德。求菩提道。未曾止息。觀三千大千世界。乃至無有如芥子許。非是菩薩捨身命處。為衆生故。然後乃得成菩提道。不信此女於須臾頃。便成正覺。言論未訖。時龍王女。忽現於前。頭面禮敬。卻住一面。以偈讚曰。</text:span></text:span></text:p>
      <text:p text:style-name="P8"><text:soft-page-break/><text:span text:style-name="Strong_20_Emphasis"><text:span text:style-name="T10">深達罪福相。徧照於十方。微妙淨法身。具相三十二。</text:span></text:span></text:p>
      <text:p text:style-name="P8"><text:span text:style-name="Strong_20_Emphasis"><text:span text:style-name="T10">以八十種好。用莊嚴法身。天人所戴仰。龍神咸恭敬。</text:span></text:span></text:p>
      <text:p text:style-name="P8"><text:span text:style-name="Strong_20_Emphasis"><text:span text:style-name="T10">一切衆生類。無不宗奉者。又聞成菩提。唯佛當證知。</text:span></text:span></text:p>
      <text:p text:style-name="P8"><text:span text:style-name="Strong_20_Emphasis"><text:span text:style-name="T10">我闡大乘教。度脫苦衆生。</text:span></text:span></text:p>
      <text:p text:style-name="P8"><text:span text:style-name="Strong_20_Emphasis"><text:span text:style-name="T10"/></text:span></text:p>
      <text:p text:style-name="P25"><text:span text:style-name="Strong_20_Emphasis"><text:span text:style-name="T10">時舍利弗語龍女言。汝謂不久得無上道。是事難信。所以者何。女身垢穢。非是法器。云何能得無上菩提。佛道懸曠。經無量劫。勤苦積行。具修諸度。然後乃成。又女人身。猶有五障。一者。不得作梵天王。二者。帝釋。三者。魔王。四者。轉輪聖王。五者。佛身。云何女身速得成佛。</text:span></text:span></text:p>
      <text:p text:style-name="P94"><text:span text:style-name="Strong_20_Emphasis"><text:span text:style-name="T10"/></text:span></text:p>
      <text:p text:style-name="P139"><text:span text:style-name="Strong_20_Emphasis"><text:span text:style-name="T10">爾時龍女有一寶珠。價值三千大千世界。持以上佛。佛卽受之。龍女謂智積菩薩。尊者舍利弗言。我獻寶珠。世尊納受。是事疾不。答言。甚疾。女言。以汝神力。觀我成佛。復速於此。當時衆會。皆見龍女。忽然之間</text:span></text:span><text:soft-page-break/><text:span text:style-name="Strong_20_Emphasis"><text:span text:style-name="T10">。變成男子。具菩薩行。卽往南方無垢世界。坐寶蓮華。成等正覺。三十二相。八十種好。普為十方一切衆生。演說妙法。爾時娑婆世界。菩薩。聲聞。天龍八部。人與非人。皆遙見彼龍女成佛。普為時會人天說法。心大歡喜。悉遙敬禮。無量衆生。聞法解悟。得不退轉。無量衆生。得受道記。無垢世界。六反震動。娑婆世界。三千衆生住不退地。三千衆生發菩提心。而得受記。智積菩薩。及舍利弗。一切衆會。默然信受。　</text:span></text:span><text:span text:style-name="Strong_20_Emphasis"><text:span text:style-name="T34">提婆達多一品。引往弘經。彼我兼益。以證功德深重。永遠流通。</text:span></text:span></text:p>
      <text:p text:style-name="P95"><text:span text:style-name="Strong_20_Emphasis"><text:span text:style-name="T10"/></text:span></text:p>
      <text:p text:style-name="P95"><text:span text:style-name="Strong_20_Emphasis"><text:span text:style-name="T10"/></text:span></text:p>
      <text:p text:style-name="P95"><text:span text:style-name="Strong_20_Emphasis"><text:span text:style-name="T10"/></text:span></text:p>
      <text:p text:style-name="P95"><text:span text:style-name="Strong_20_Emphasis"><text:span text:style-name="T10"/></text:span></text:p>
      <text:p text:style-name="P95"><text:span text:style-name="Strong_20_Emphasis"><text:span text:style-name="T10"/></text:span></text:p>
      <text:p text:style-name="P95"><text:span text:style-name="Strong_20_Emphasis"><text:span text:style-name="T10"/></text:span></text:p>
      <text:p text:style-name="P95"><text:span text:style-name="Strong_20_Emphasis"><text:span text:style-name="T10"/></text:span></text:p>
      <text:p text:style-name="P176"><text:soft-page-break/><text:span text:style-name="Strong_20_Emphasis"><text:span text:style-name="T10">妙法蓮華經勸持品第十三　</text:span></text:span><text:span text:style-name="Strong_20_Emphasis"><text:span text:style-name="T34">二萬菩薩奉命弘經。重勸八十萬億那由他菩薩弘經。故名勸持品。聖衆願持顯妙。</text:span></text:span></text:p>
      <text:p text:style-name="P95"><text:span text:style-name="Strong_20_Emphasis"><text:span text:style-name="T10"/></text:span></text:p>
      <text:p text:style-name="P137"><text:span text:style-name="Strong_20_Emphasis"><text:span text:style-name="T10">爾時藥王菩薩摩訶薩。及大樂說菩薩摩訶薩。與二萬菩薩眷屬俱。皆於佛前。作是誓言。唯願世尊不以為慮。我等於佛滅後。當奉持。讀誦。說此經典。後惡世衆生。善根轉少。多增上慢。貪利供養。增不善根。遠離解脫。雖難可教化。我等當起大忍力。讀誦此經。持說。書寫。種種供養。不惜身命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爾時衆中五百阿羅漢得授記者。白佛言。世尊。我等亦自誓願。於異國土。廣說此經。復有學無學八千人。得授記者。從座而起。合掌向佛。作是誓言。世尊。我等亦當於他國土。廣說此經。所以者何。是娑婆國中。人多弊惡。懷增上慢。功德淺薄。瞋濁。諂曲。心不實故。</text:span></text:span></text:p>
      <text:p text:style-name="P8"><text:soft-page-break/><text:span text:style-name="Strong_20_Emphasis"><text:span text:style-name="T10"/></text:span></text:p>
      <text:p text:style-name="P67"><text:span text:style-name="Strong_20_Emphasis"><text:span text:style-name="T10">爾時佛姨母摩訶波闍波提比丘尼。與學無學比丘尼六千人俱。從座而起。一心合掌。瞻仰尊顏。目不暫捨。於時世尊告憍曇彌。何故憂色而視如來。汝心。將無謂我不說汝名。授阿耨多羅三藐三菩提記耶。憍曇彌。我先總說。一切聲聞皆已授記。今汝欲知記者。將來之世。當於六萬八千億諸佛法中。為大法師。及六千學無學比丘尼。俱為法師。汝如是漸漸具菩薩道。當得作佛。號一切衆生喜見如來。應供。正徧知。明行足。善逝。世間解。無上士。調御丈夫。天人師。佛。世尊。憍曇彌。是一切衆生喜見佛。及六千菩薩。轉次授記。得阿耨多羅三藐三菩提。</text:span></text:span></text:p>
      <text:p text:style-name="P8"><text:span text:style-name="Strong_20_Emphasis"><text:span text:style-name="T10"/></text:span></text:p>
      <text:p text:style-name="P68"><text:span text:style-name="Strong_20_Emphasis"><text:span text:style-name="T10">爾時羅睺羅母。耶輸陀羅比丘尼。作是念。世尊於授記中。獨不說我名。佛告耶輸陀羅。汝於來世百千萬億諸佛法中。修菩薩行。為大法師。漸具佛道。於善國中。</text:span></text:span><text:soft-page-break/><text:span text:style-name="Strong_20_Emphasis"><text:span text:style-name="T10">當得作佛。號具足千萬光相如來。應供。正徧知。明行足。善逝。世間解。無上士。調御丈夫。天人師。佛。世尊。佛壽無量阿僧祇劫。</text:span></text:span></text:p>
      <text:p text:style-name="P8"><text:span text:style-name="Strong_20_Emphasis"><text:span text:style-name="T10"/></text:span></text:p>
      <text:p text:style-name="P137"><text:span text:style-name="Strong_20_Emphasis"><text:span text:style-name="T10">爾時摩訶波闍波提比丘尼。及耶輸陀羅比丘尼。并其眷屬。皆大歡喜。得未曾有。卽於佛前而說偈言。</text:span></text:span></text:p>
      <text:p text:style-name="P8"><text:span text:style-name="Strong_20_Emphasis"><text:span text:style-name="T10">世尊導師。安隱天人。我等聞記。心安具足。</text:span></text:span></text:p>
      <text:p text:style-name="P8"><text:span text:style-name="Strong_20_Emphasis"><text:span text:style-name="T10"/></text:span></text:p>
      <text:p text:style-name="P69"><text:span text:style-name="Strong_20_Emphasis"><text:span text:style-name="T10">諸比丘尼說是偈已。白佛言。世尊。我等亦能於他方國土。廣宣此經。爾時世尊視八十萬億那由他諸菩薩摩訶薩。是諸菩薩。皆是阿惟越致。轉不退法輪。得諸陀羅尼。卽從座起。至於佛前。一心合掌。而作是念。若世尊告敕我等。持說此經者。當如佛教。廣宣斯法。復作是念。佛今默然。不見告敕。我當云何。時諸菩薩敬順佛意。并欲自滿本願。便於佛前。作師子吼。而發誓言。世尊。我等於如來滅後。周旋往返十方世界。能令衆</text:span></text:span><text:soft-page-break/><text:span text:style-name="Strong_20_Emphasis"><text:span text:style-name="T10">生書寫此經。受持。讀誦。解說其義。如法修行。正憶念。皆是佛之威力。唯願世尊。在於他方。遙見守護。卽時諸菩薩俱同發聲。而說偈言。</text:span></text:span></text:p>
      <text:p text:style-name="P134"><text:span text:style-name="Strong_20_Emphasis"><text:span text:style-name="T10"/></text:span></text:p>
      <text:p text:style-name="P8"><text:span text:style-name="Strong_20_Emphasis"><text:span text:style-name="T10">唯願不為慮。於佛滅度後。恐怖惡世中。我等當廣說。</text:span></text:span></text:p>
      <text:p text:style-name="P8"><text:span text:style-name="Strong_20_Emphasis"><text:span text:style-name="T10">有諸無智人。惡口罵詈等。及加刀杖者。我等皆當忍。</text:span></text:span></text:p>
      <text:p text:style-name="P8"><text:span text:style-name="Strong_20_Emphasis"><text:span text:style-name="T10">惡世中比丘。邪智心諂曲。未得謂為得。我慢心充滿。</text:span></text:span></text:p>
      <text:p text:style-name="P8"><text:span text:style-name="Strong_20_Emphasis"><text:span text:style-name="T10">或有阿練若。納衣在空閒。自謂行真道。輕賤人間者。</text:span></text:span></text:p>
      <text:p text:style-name="P8"><text:span text:style-name="Strong_20_Emphasis"><text:span text:style-name="T10">貪著利養故。與白衣說法。為世所恭敬。如六通羅漢。</text:span></text:span></text:p>
      <text:p text:style-name="P8"><text:span text:style-name="Strong_20_Emphasis"><text:span text:style-name="T10">是人懷惡心。常念世俗事。假名阿練若。好出我等過。</text:span></text:span></text:p>
      <text:p text:style-name="P8"><text:span text:style-name="Strong_20_Emphasis"><text:span text:style-name="T10">而作如是言。此諸比丘等。為貪利養故。說外道論議。</text:span></text:span></text:p>
      <text:p text:style-name="P8"><text:span text:style-name="Strong_20_Emphasis"><text:span text:style-name="T10">自作此經典。誑惑世間人。為求名聞故。分別於是經。</text:span></text:span></text:p>
      <text:p text:style-name="P8"><text:span text:style-name="Strong_20_Emphasis"><text:span text:style-name="T10">常在大衆中。欲毀我等故。向國王大臣。婆羅門居士。</text:span></text:span></text:p>
      <text:p text:style-name="P8"><text:span text:style-name="Strong_20_Emphasis"><text:span text:style-name="T10">及餘比丘衆。誹謗說我惡。謂是邪見人。說外道論議。</text:span></text:span></text:p>
      <text:p text:style-name="P8"><text:span text:style-name="Strong_20_Emphasis"><text:span text:style-name="T10">我等敬佛故。悉忍是諸惡。為斯所輕言。汝等皆是佛。</text:span></text:span></text:p>
      <text:p text:style-name="P8"><text:span text:style-name="Strong_20_Emphasis"><text:span text:style-name="T10">如此輕慢言。皆當忍受之。濁劫惡世中。多有諸恐怖。</text:span></text:span></text:p>
      <text:p text:style-name="P8"><text:soft-page-break/><text:span text:style-name="Strong_20_Emphasis"><text:span text:style-name="T10">惡鬼入其身。罵詈毀辱我。我等敬信佛。當著忍辱鎧。</text:span></text:span></text:p>
      <text:p text:style-name="P8"><text:span text:style-name="Strong_20_Emphasis"><text:span text:style-name="T10">為說是經故。忍此諸難事。我不愛身命。但惜無上道。</text:span></text:span></text:p>
      <text:p text:style-name="P8"><text:span text:style-name="Strong_20_Emphasis"><text:span text:style-name="T10">我等於來世。護持佛所囑。世尊自當知。濁世惡比丘。</text:span></text:span></text:p>
      <text:p text:style-name="P8"><text:span text:style-name="Strong_20_Emphasis"><text:span text:style-name="T10">不知佛方便。隨宜所說法。惡口而顰蹙。數數見擯出。</text:span></text:span></text:p>
      <text:p text:style-name="P8"><text:span text:style-name="Strong_20_Emphasis"><text:span text:style-name="T10">遠離於塔寺。如是等衆惡。念佛告敕故。皆當忍是事。</text:span></text:span></text:p>
      <text:p text:style-name="P8"><text:span text:style-name="Strong_20_Emphasis"><text:span text:style-name="T10">諸聚落城邑。其有求法者。我皆到其所。說佛所囑法。</text:span></text:span></text:p>
      <text:p text:style-name="P8"><text:span text:style-name="Strong_20_Emphasis"><text:span text:style-name="T10">我是世尊使。處衆無所畏。我當善說法。願佛安隱住。</text:span></text:span></text:p>
      <text:p text:style-name="P8"><text:span text:style-name="Strong_20_Emphasis"><text:span text:style-name="T10">我於世尊前。諸來十方佛。發如是誓言。佛自知我心。</text:span></text:span></text:p>
      <text:p text:style-name="P26"><text:span text:style-name="Strong_20_Emphasis"><text:span text:style-name="T34">八萬大士忍力成者。此土弘經。新得授記者。發願他國土弘經。</text:span></text:span></text:p>
      <text:p text:style-name="P8"><text:span text:style-name="Strong_20_Emphasis"><text:span text:style-name="T10"><text:s/></text:span></text:span></text:p>
      <text:p text:style-name="P77"><text:span text:style-name="Strong_20_Emphasis"><text:span text:style-name="T10">妙法蓮華經卷第四終</text:span></text:span></text:p>
      <text:p text:style-name="P96"><text:span text:style-name="Strong_20_Emphasis"><text:span text:style-name="T10"/></text:span></text:p>
      <text:p text:style-name="P96"><text:span text:style-name="Strong_20_Emphasis"><text:span text:style-name="T10">五百弟子。記證金仙。多寶佛塔涌其前。樂說起根源。為法求賢。聽演妙蓮詮。</text:span></text:span></text:p>
      <text:p text:style-name="P96"><text:span text:style-name="Strong_20_Emphasis"><text:span text:style-name="T10"/></text:span></text:p>
      <text:p text:style-name="P96"><text:span text:style-name="Strong_20_Emphasis"><text:span text:style-name="T10">南無法華會上佛菩薩。</text:span></text:span><text:span text:style-name="Strong_20_Emphasis"><text:span text:style-name="T45">三稱</text:span></text:span></text:p>
      <text:p text:style-name="P137"><text:soft-page-break/><text:span text:style-name="Strong_20_Emphasis"><text:span text:style-name="T10">妙法蓮華經卷第五</text:span></text:span></text:p>
      <text:p text:style-name="P8"><text:span text:style-name="Strong_20_Emphasis"><text:span text:style-name="T10"/></text:span></text:p>
      <text:p text:style-name="P75"><text:span text:style-name="Strong_20_Emphasis"><text:span text:style-name="T10">姚秦三藏法師鳩摩羅什奉詔譯</text:span></text:span></text:p>
      <text:p text:style-name="P8"><text:span text:style-name="Strong_20_Emphasis"><text:span text:style-name="T10"/></text:span></text:p>
      <text:p text:style-name="P173"><text:span text:style-name="Strong_20_Emphasis"><text:span text:style-name="T10">妙法蓮華經安樂行品第十四　</text:span></text:span><text:span text:style-name="Strong_20_Emphasis"><text:span text:style-name="T34">佛為外凡初心。欣斯勝福。依四安樂行。說法弘經。不慮危苦。</text:span></text:span></text:p>
      <text:p text:style-name="P97"><text:span text:style-name="Strong_20_Emphasis"><text:span text:style-name="T10"/></text:span></text:p>
      <text:p text:style-name="P8"><text:span text:style-name="Strong_20_Emphasis"><text:span text:style-name="T10">爾時文殊師利法王子菩薩摩訶薩。白佛言。世尊。是諸菩薩。甚為難有。敬順佛故。發大誓願。於後惡世。護持讀說是法華經。世尊。菩薩摩訶薩。於後惡世。云何能說是經。佛告文殊師利。若菩薩摩訶薩。於後惡世。欲說是經。當安住四法。一者。安住菩薩行處及親近處。能為衆生演說是經。文殊師利。云何名菩薩摩訶薩行處。若菩薩摩訶薩住忍辱地。柔和善順。而不卒暴。心亦不驚。又復於法。無所行。而觀諸法如實相。亦不行。不分別。是名菩薩摩訶薩行處。云何名菩薩摩訶薩親</text:span></text:span><text:soft-page-break/><text:span text:style-name="Strong_20_Emphasis"><text:span text:style-name="T10">近處。菩薩摩訶薩不親近國王。王子。大臣。官長。不親近諸外道梵志。尼犍子等。及造世俗文筆。讚詠外書。及路伽耶陀。逆路伽耶陀者。亦不親近諸有兇戲。相扠相撲。及那羅等種種變現之戲。又不親近旃陀羅。及畜豬羊雞狗。畋獵漁捕。諸惡律儀。如是人等。或時來者。則為說法。無所希望。又不親近求聲聞比丘。比丘尼。優婆塞。優婆夷。亦不問訊。若於房中。若經行處。若在講堂中。不共住止。或時來者。隨宜說法。無所希求。</text:span></text:span></text:p>
      <text:p text:style-name="P8"><text:span text:style-name="Strong_20_Emphasis"><text:span text:style-name="T10"/></text:span></text:p>
      <text:p text:style-name="P70"><text:span text:style-name="Strong_20_Emphasis"><text:span text:style-name="T10">文殊師利。又菩薩摩訶薩不應於女人身。取能生欲想相。而為說法。亦不樂見。若入他家。不與小女。處女。寡女等共語。亦復不近五種不男之人。以為親厚。不獨入他家。若有因緣。須獨入時。但一心念佛。若為女人說法。不露齒笑。不現胸臆。乃至為法。猶不親厚。況復餘事。不樂畜年少弟子。沙彌。小兒。亦不樂與同師</text:span></text:span><text:soft-page-break/><text:span text:style-name="Strong_20_Emphasis"><text:span text:style-name="T10">。常好坐禪。在於閒處。修攝其心。文殊師利。是名初親近處。復次。菩薩摩訶薩觀一切法空。如實相。不顛倒。不動。不退。不轉。如虛空。無所有性。一切語言道斷。不生。不出。不起。無名。無相。實無所有。無量。無邊。無礙。無障。但以因緣有。從顛倒生。故說。常樂觀如是法相。是名菩薩摩訶薩第二親近處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爾時世尊欲重宣此義。而說偈言。</text:span></text:span></text:p>
      <text:p text:style-name="P8"><text:span text:style-name="Strong_20_Emphasis"><text:span text:style-name="T10">若有菩薩。於後惡世。無怖畏心。欲說是經。</text:span></text:span></text:p>
      <text:p text:style-name="P8"><text:span text:style-name="Strong_20_Emphasis"><text:span text:style-name="T10">應入行處。及親近處。常離國王。及國王子。</text:span></text:span></text:p>
      <text:p text:style-name="P8"><text:span text:style-name="Strong_20_Emphasis"><text:span text:style-name="T10">大臣官長。兇險戲者。及旃陀羅。外道梵志。</text:span></text:span></text:p>
      <text:p text:style-name="P8"><text:span text:style-name="Strong_20_Emphasis"><text:span text:style-name="T10">亦不親近。增上慢人。貪著小乘。三藏學者。</text:span></text:span></text:p>
      <text:p text:style-name="P8"><text:span text:style-name="Strong_20_Emphasis"><text:span text:style-name="T10">破戒比丘。名字羅漢。及比丘尼。好戲笑者。</text:span></text:span></text:p>
      <text:p text:style-name="P8"><text:span text:style-name="Strong_20_Emphasis"><text:span text:style-name="T10">深著五欲。求現滅度。諸優婆夷。皆勿親近。</text:span></text:span></text:p>
      <text:p text:style-name="P8"><text:span text:style-name="Strong_20_Emphasis"><text:span text:style-name="T10">若是人等。以好心來。到菩薩所。為聞佛道。</text:span></text:span></text:p>
      <text:p text:style-name="P8"><text:span text:style-name="Strong_20_Emphasis"><text:span text:style-name="T10">菩薩則以。無所畏心。不懷希望。而為說法。</text:span></text:span></text:p>
      <text:p text:style-name="P8"><text:soft-page-break/><text:span text:style-name="Strong_20_Emphasis"><text:span text:style-name="T10">寡女處女。及諸不男。皆勿親近。以為親厚。</text:span></text:span></text:p>
      <text:p text:style-name="P8"><text:span text:style-name="Strong_20_Emphasis"><text:span text:style-name="T10">亦莫親近。屠兒魁膾。畋獵漁捕。為利殺害。</text:span></text:span></text:p>
      <text:p text:style-name="P8"><text:span text:style-name="Strong_20_Emphasis"><text:span text:style-name="T10">販肉自活。衒賣女色。如是之人。皆勿親近。</text:span></text:span></text:p>
      <text:p text:style-name="P8"><text:span text:style-name="Strong_20_Emphasis"><text:span text:style-name="T10">兇險相撲。種種嬉戲。諸淫女等。盡勿親近。</text:span></text:span></text:p>
      <text:p text:style-name="P8"><text:span text:style-name="Strong_20_Emphasis"><text:span text:style-name="T10">莫獨屏處。為女說法。若說法時。無得戲笑。</text:span></text:span></text:p>
      <text:p text:style-name="P8"><text:span text:style-name="Strong_20_Emphasis"><text:span text:style-name="T10">入里乞食。將一比丘。若無比丘。一心念佛。</text:span></text:span></text:p>
      <text:p text:style-name="P8"><text:span text:style-name="Strong_20_Emphasis"><text:span text:style-name="T10">是則名為。行處近處。以此二處。能安樂說。</text:span></text:span></text:p>
      <text:p text:style-name="P8"><text:span text:style-name="Strong_20_Emphasis"><text:span text:style-name="T10">又復不行。上中下法。有為無為。實不實法。</text:span></text:span></text:p>
      <text:p text:style-name="P8"><text:span text:style-name="Strong_20_Emphasis"><text:span text:style-name="T10">亦不分別。是男是女。不得諸法。不知不見。</text:span></text:span></text:p>
      <text:p text:style-name="P8"><text:span text:style-name="Strong_20_Emphasis"><text:span text:style-name="T10">是則名為。菩薩行處。一切諸法。空無所有。</text:span></text:span></text:p>
      <text:p text:style-name="P8"><text:span text:style-name="Strong_20_Emphasis"><text:span text:style-name="T10">無有常住。亦無起滅。是名智者。所親近處。</text:span></text:span></text:p>
      <text:p text:style-name="P8"><text:span text:style-name="Strong_20_Emphasis"><text:span text:style-name="T10">顛倒分別。諸法有無。是實非實。是生非生。</text:span></text:span></text:p>
      <text:p text:style-name="P8"><text:span text:style-name="Strong_20_Emphasis"><text:span text:style-name="T10">在於閒處。修攝其心。安住不動。如須彌山。</text:span></text:span></text:p>
      <text:p text:style-name="P8"><text:span text:style-name="Strong_20_Emphasis"><text:span text:style-name="T10">觀一切法。皆無所有。猶如虛空。無有堅固。</text:span></text:span></text:p>
      <text:p text:style-name="P8"><text:span text:style-name="Strong_20_Emphasis"><text:span text:style-name="T10">不生不出。不動不退。常住一相。是名近處。</text:span></text:span></text:p>
      <text:p text:style-name="P8"><text:span text:style-name="Strong_20_Emphasis"><text:span text:style-name="T10">若有比丘。於我滅後。入是行處。及親近處。</text:span></text:span></text:p>
      <text:p text:style-name="P8"><text:soft-page-break/><text:span text:style-name="Strong_20_Emphasis"><text:span text:style-name="T10">說斯經時。無有怯弱。菩薩有時。入於靜室。</text:span></text:span></text:p>
      <text:p text:style-name="P8"><text:span text:style-name="Strong_20_Emphasis"><text:span text:style-name="T10">以正憶念。隨義觀法。從禪定起。為諸國王。</text:span></text:span></text:p>
      <text:p text:style-name="P8"><text:span text:style-name="Strong_20_Emphasis"><text:span text:style-name="T10">王子臣民。婆羅門等。開化演暢。說斯經典。</text:span></text:span></text:p>
      <text:p text:style-name="P8"><text:span text:style-name="Strong_20_Emphasis"><text:span text:style-name="T10">其心安隱。無有怯弱。文殊師利。是名菩薩。</text:span></text:span></text:p>
      <text:p text:style-name="P8"><text:span text:style-name="Strong_20_Emphasis"><text:span text:style-name="T10">安住初法。能於後世。說法華經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又。文殊師利。如來滅後。於末法中。欲說是經。應住安樂行。若口宣說。若讀經時。不樂說人。及經典過。亦不輕慢諸餘法師。不說他人好惡。長短。於聲聞人。亦不稱名說其過惡。亦不稱名讚歎其美。又亦不生怨嫌之心。善修如是安樂心故。諸有聽者。不逆其意。有所難問。不以小乘法答。但以大乘而為解說。令得一切種智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爾時世尊欲重宣此義。而說偈言。</text:span></text:span></text:p>
      <text:p text:style-name="P27"><text:span text:style-name="Strong_20_Emphasis"><text:span text:style-name="T10">菩薩常樂。安隱說法。於清淨地。而施牀座。</text:span></text:span></text:p>
      <text:p text:style-name="P8"><text:soft-page-break/><text:span text:style-name="Strong_20_Emphasis"><text:span text:style-name="T10">以油塗身。澡浴塵穢。著新淨衣。內外俱淨。</text:span></text:span></text:p>
      <text:p text:style-name="P8"><text:span text:style-name="Strong_20_Emphasis"><text:span text:style-name="T10">安處法座。隨問為說。若有比丘。及比丘尼。</text:span></text:span></text:p>
      <text:p text:style-name="P8"><text:span text:style-name="Strong_20_Emphasis"><text:span text:style-name="T10">諸優婆塞。及優婆夷。國王王子。羣臣士民。</text:span></text:span></text:p>
      <text:p text:style-name="P8"><text:span text:style-name="Strong_20_Emphasis"><text:span text:style-name="T10">以微妙義。和顏為說。若有難問。隨義而答。</text:span></text:span></text:p>
      <text:p text:style-name="P8"><text:span text:style-name="Strong_20_Emphasis"><text:span text:style-name="T10">因緣譬喻。敷演分別。以是方便。皆使發心。</text:span></text:span></text:p>
      <text:p text:style-name="P8"><text:span text:style-name="Strong_20_Emphasis"><text:span text:style-name="T10">漸漸增益。入於佛道。除懶惰意。及懈怠想。</text:span></text:span></text:p>
      <text:p text:style-name="P8"><text:span text:style-name="Strong_20_Emphasis"><text:span text:style-name="T10">離諸憂惱。慈心說法。晝夜常說。無上道教。</text:span></text:span></text:p>
      <text:p text:style-name="P8"><text:span text:style-name="Strong_20_Emphasis"><text:span text:style-name="T10">以諸因緣。無量譬喻。開示衆生。咸令歡喜。</text:span></text:span></text:p>
      <text:p text:style-name="P8"><text:span text:style-name="Strong_20_Emphasis"><text:span text:style-name="T10">衣服臥具。飲食醫藥。而於其中。無所希望。</text:span></text:span></text:p>
      <text:p text:style-name="P8"><text:span text:style-name="Strong_20_Emphasis"><text:span text:style-name="T10">但一心念。說法因緣。願成佛道。令衆亦爾。</text:span></text:span></text:p>
      <text:p text:style-name="P8"><text:span text:style-name="Strong_20_Emphasis"><text:span text:style-name="T10">是則大利。安樂供養。我滅度後。若有比丘。</text:span></text:span></text:p>
      <text:p text:style-name="P28"><text:span text:style-name="Strong_20_Emphasis"><text:span text:style-name="T10">能演說斯。妙法華經。心無嫉恚。諸惱障礙。</text:span></text:span></text:p>
      <text:p text:style-name="P28"><text:span text:style-name="Strong_20_Emphasis"><text:span text:style-name="T10">亦無憂愁。及罵詈者。又無怖畏。加刀杖等。</text:span></text:span></text:p>
      <text:p text:style-name="P8"><text:span text:style-name="Strong_20_Emphasis"><text:span text:style-name="T10">亦無擯出。安住忍故。智者如是。善修其心。</text:span></text:span></text:p>
      <text:p text:style-name="P8"><text:span text:style-name="Strong_20_Emphasis"><text:span text:style-name="T10">能住安樂。如我上說。其人功德。千萬億劫。</text:span></text:span></text:p>
      <text:p text:style-name="P8"><text:span text:style-name="Strong_20_Emphasis"><text:span text:style-name="T10">算數譬喻。說不能盡。</text:span></text:span></text:p>
      <text:p text:style-name="P8"><text:soft-page-break/><text:span text:style-name="Strong_20_Emphasis"><text:span text:style-name="T10"/></text:span></text:p>
      <text:p text:style-name="P78"><text:span text:style-name="Strong_20_Emphasis"><text:span text:style-name="T10">又。文殊師利菩薩摩訶薩。於後末世。法欲滅時。受持。讀誦。斯經典者。無懷嫉妒諂誑之心。亦勿輕罵學佛道者。求其長短。若比丘。比丘尼。優婆塞。優婆夷。求聲聞者。求辟支佛者。求菩薩道者。無得惱之。令其疑悔。語其人言。汝等去道甚遠。終不能得一切種智。所以者何。汝是放逸之人。於道懈怠故。又亦不應戲論諸法。有所諍競。當於一切衆生。起大悲想。於諸如來。起慈父想。於諸菩薩。起大師想。於十方諸大菩薩。常應深心。恭敬禮拜。於一切衆生。平等說法。以順法故。不多不少。乃至深愛法者。亦不為多說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文殊師利。是菩薩摩訶薩。於後末世。法欲滅時。有成就是第三安樂行者。說是法時。無能惱亂。得好同學。共讀誦是經。亦得大衆而來聽受。聽已。能持。持已。能誦。誦已。能說。說已。能書。若使人書。供養經卷</text:span></text:span><text:soft-page-break/><text:span text:style-name="Strong_20_Emphasis"><text:span text:style-name="T10">。恭敬。尊重。讚歎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爾時世尊欲重宣此義。而說偈言。</text:span></text:span></text:p>
      <text:p text:style-name="P8"><text:span text:style-name="Strong_20_Emphasis"><text:span text:style-name="T10">若欲說是經。當捨嫉恚慢。諂誑邪偽心。常修質直行。</text:span></text:span></text:p>
      <text:p text:style-name="P8"><text:span text:style-name="Strong_20_Emphasis"><text:span text:style-name="T10">不輕蔑於人。亦不戲論法。不令他疑悔。云汝不得佛。</text:span></text:span></text:p>
      <text:p text:style-name="P8"><text:span text:style-name="Strong_20_Emphasis"><text:span text:style-name="T10">是佛子說法。常柔和能忍。慈悲於一切。不生懈怠心。</text:span></text:span></text:p>
      <text:p text:style-name="P137"><text:span text:style-name="Strong_20_Emphasis"><text:span text:style-name="T10">十方大菩薩。愍衆故行道。應生恭敬心。是則我大師。</text:span></text:span></text:p>
      <text:p text:style-name="P8"><text:span text:style-name="Strong_20_Emphasis"><text:span text:style-name="T10">於諸佛世尊。生無上父想。破於憍慢心。說法無障礙。</text:span></text:span></text:p>
      <text:p text:style-name="P8"><text:span text:style-name="Strong_20_Emphasis"><text:span text:style-name="T10">第三法如是。智者應守護。一心安樂行。無量衆所敬。</text:span></text:span></text:p>
      <text:p text:style-name="P8"><text:span text:style-name="Strong_20_Emphasis"><text:span text:style-name="T10"/></text:span></text:p>
      <text:p text:style-name="P29"><text:span text:style-name="Strong_20_Emphasis"><text:span text:style-name="T10">又。文殊師利。菩薩摩訶薩。於後末世。法欲滅時。有持是法華經者。於在家出家人中。生大慈心。於非菩薩人中。生大悲心。應作是念。如是之人。則為大失。如來方便隨宜說法。不聞不知不覺。不問不信不解。其人雖不問不信不解是經。我得阿耨多羅三藐三菩提時。隨在何地。以神通力。智慧力。引之。令得住是法中。文</text:span></text:span><text:soft-page-break/><text:span text:style-name="Strong_20_Emphasis"><text:span text:style-name="T10">殊師利。是菩薩摩訶薩。於如來滅後。有成就此第四法者。說是法時。無有過失。常為比丘。比丘尼。優婆塞。優婆夷。國王。王子。大臣。人民。婆羅門。居士。等。供養。恭敬。尊重。讚歎。虛空諸天。為聽法故。亦常隨侍。若在聚落。城邑。空閒林中。有人來。欲難問者。諸天晝夜。常為法故而衛護之。能令聽者皆得歡喜。所以者何。此經是一切過去未來現在諸佛。神力所護故。文殊師利。是法華經。於無量國中。乃至名字不可得聞。何況得見。受持讀誦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文殊師利。譬如強力轉輪聖王。欲以威勢降伏諸國。而諸小王不順其命。時轉輪王。起種種兵而往討罰。王見兵衆。戰有功者。卽大歡喜。隨功賞賜。或與田宅。聚落。城邑。或與衣服。嚴身之具。或與種種珍寶。金銀。琉璃。硨磲。瑪瑙。珊瑚。琥珀。象。馬。車乘。奴婢。人民。惟髻中明珠。不以與之。所以者何。獨王頂</text:span></text:span><text:soft-page-break/><text:span text:style-name="Strong_20_Emphasis"><text:span text:style-name="T10">上有此一珠。若以與之。王諸眷屬。必大驚怪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文殊師利。如來亦復如是。以禪定智慧力。得法國土。王於三界。而諸魔王不肯順伏。如來賢聖諸將。與之共戰。其有功者。心亦歡喜。於四衆中。為說諸經。令其心悅。賜以禪定。解脫。無漏根力。諸法之財。又復賜與涅槃之城。言得滅度。引導其心。令皆歡喜。而不為說是法華經。</text:span></text:span></text:p>
      <text:p text:style-name="P8"><text:span text:style-name="Strong_20_Emphasis"><text:span text:style-name="T10"/></text:span></text:p>
      <text:p text:style-name="P71"><text:span text:style-name="Strong_20_Emphasis"><text:span text:style-name="T10">文殊師利。如轉輪王。見諸兵衆有大功者。心甚歡喜。以此難信之珠。久在髻中。不妄與人。而今與之。如來亦復如是。於三界中。為大法王。以法教化一切衆生。見賢聖軍。與五陰魔。煩惱魔。死魔。共戰。有大功勳。滅三毒。出三界。破魔網。爾時如來亦大歡喜。此法華經。能令衆生至一切智。一切世間。多怨難信。先所未說。而今說之。文殊師利。此法華經。是諸如來第一</text:span></text:span><text:soft-page-break/><text:span text:style-name="Strong_20_Emphasis"><text:span text:style-name="T10">之說。於諸說中。最為甚深。末後賜與。如彼強力之王。久護明珠。今乃與之。文殊師利。此法華經。諸佛如來秘密之藏。於諸經中。最在其上。長夜守護。不妄宣說。始於今日。乃與汝等而敷演之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爾時世尊欲重宣此義。而說偈言。</text:span></text:span></text:p>
      <text:p text:style-name="P8"><text:span text:style-name="Strong_20_Emphasis"><text:span text:style-name="T10">常行忍辱。哀愍一切。乃能演說。佛所讚經。</text:span></text:span></text:p>
      <text:p text:style-name="P8"><text:span text:style-name="Strong_20_Emphasis"><text:span text:style-name="T10">後末世時。持此經者。於家出家。及非菩薩。</text:span></text:span></text:p>
      <text:p text:style-name="P8"><text:span text:style-name="Strong_20_Emphasis"><text:span text:style-name="T10">應生慈悲。斯等不聞。不信是經。則為大失。</text:span></text:span></text:p>
      <text:p text:style-name="P8"><text:span text:style-name="Strong_20_Emphasis"><text:span text:style-name="T10">我得佛道。以諸方便。為說此法。令住其中。</text:span></text:span></text:p>
      <text:p text:style-name="P30"><text:span text:style-name="Strong_20_Emphasis"><text:span text:style-name="T10">譬如強力。轉輪之王。兵戰有功。賞賜諸物。</text:span></text:span></text:p>
      <text:p text:style-name="P137"><text:span text:style-name="Strong_20_Emphasis"><text:span text:style-name="T10">象馬車乘。嚴身之具。及諸田宅。聚落城邑。</text:span></text:span></text:p>
      <text:p text:style-name="P8"><text:span text:style-name="Strong_20_Emphasis"><text:span text:style-name="T10">或與衣服。種種珍寶。奴婢財物。歡喜賜與。</text:span></text:span></text:p>
      <text:p text:style-name="P8"><text:span text:style-name="Strong_20_Emphasis"><text:span text:style-name="T10">如有勇健。能為難事。王解髻中。明珠賜之。</text:span></text:span></text:p>
      <text:p text:style-name="P8"><text:span text:style-name="Strong_20_Emphasis"><text:span text:style-name="T10">如來亦爾。為諸法王。忍辱大力。智慧寶藏。</text:span></text:span></text:p>
      <text:p text:style-name="P8"><text:span text:style-name="Strong_20_Emphasis"><text:span text:style-name="T10">以大慈悲。如法化世。見一切人。受諸苦惱。</text:span></text:span></text:p>
      <text:p text:style-name="P8"><text:soft-page-break/><text:span text:style-name="Strong_20_Emphasis"><text:span text:style-name="T10">欲求解脫。與諸魔戰。為是衆生。說種種法。</text:span></text:span></text:p>
      <text:p text:style-name="P8"><text:span text:style-name="Strong_20_Emphasis"><text:span text:style-name="T10">以大方便。說此諸經。旣知衆生。得其力已。</text:span></text:span></text:p>
      <text:p text:style-name="P8"><text:span text:style-name="Strong_20_Emphasis"><text:span text:style-name="T10">末後乃為。說是法華。如王解髻。明珠與之。</text:span></text:span></text:p>
      <text:p text:style-name="P8"><text:span text:style-name="Strong_20_Emphasis"><text:span text:style-name="T10">此經為尊。衆經中上。我常守護。不妄開示。</text:span></text:span></text:p>
      <text:p text:style-name="P8"><text:span text:style-name="Strong_20_Emphasis"><text:span text:style-name="T10">今正是時。為汝等說。我滅度後。求佛道者。</text:span></text:span></text:p>
      <text:p text:style-name="P8"><text:span text:style-name="Strong_20_Emphasis"><text:span text:style-name="T10">欲得安隱。演說斯經。應當親近。如是四法。</text:span></text:span></text:p>
      <text:p text:style-name="P8"><text:span text:style-name="Strong_20_Emphasis"><text:span text:style-name="T10">讀是經者。常無憂惱。又無病痛。顏色鮮白。</text:span></text:span></text:p>
      <text:p text:style-name="P8"><text:span text:style-name="Strong_20_Emphasis"><text:span text:style-name="T10">不生貧窮。卑賤醜陋。衆生樂見。如慕賢聖。</text:span></text:span></text:p>
      <text:p text:style-name="P8"><text:span text:style-name="Strong_20_Emphasis"><text:span text:style-name="T10">天諸童子。以為給使。刀杖不加。毒不能害。</text:span></text:span></text:p>
      <text:p text:style-name="P8"><text:span text:style-name="Strong_20_Emphasis"><text:span text:style-name="T10">若人惡罵。口則閉塞。遊行無畏。如師子王。</text:span></text:span></text:p>
      <text:p text:style-name="P137"><text:span text:style-name="Strong_20_Emphasis"><text:span text:style-name="T10">智慧光明。如日之照。若於夢中。但見妙事。</text:span></text:span></text:p>
      <text:p text:style-name="P8"><text:span text:style-name="Strong_20_Emphasis"><text:span text:style-name="T10">見諸如來。坐師子座。諸比丘衆。圍繞說法。</text:span></text:span></text:p>
      <text:p text:style-name="P8"><text:span text:style-name="Strong_20_Emphasis"><text:span text:style-name="T10">又見龍神。阿修羅等。數如</text:span></text:span><text:span text:style-name="Strong_20_Emphasis"><text:span text:style-name="T13">恆</text:span></text:span><text:span text:style-name="Strong_20_Emphasis"><text:span text:style-name="T10">沙。恭敬合掌。</text:span></text:span></text:p>
      <text:p text:style-name="P8"><text:span text:style-name="Strong_20_Emphasis"><text:span text:style-name="T10">自見其身。而為說法。又見諸佛。身相金色。</text:span></text:span></text:p>
      <text:p text:style-name="P8"><text:span text:style-name="Strong_20_Emphasis"><text:span text:style-name="T10">放無量光。照於一切。以梵音聲。演說諸法。</text:span></text:span></text:p>
      <text:p text:style-name="P8"><text:span text:style-name="Strong_20_Emphasis"><text:span text:style-name="T10">佛為四衆。說無上法。見身處中。合掌讚佛。</text:span></text:span></text:p>
      <text:p text:style-name="P8"><text:soft-page-break/><text:span text:style-name="Strong_20_Emphasis"><text:span text:style-name="T10">聞法歡喜。而為供養。得陀羅尼。證不退智。</text:span></text:span></text:p>
      <text:p text:style-name="P8"><text:span text:style-name="Strong_20_Emphasis"><text:span text:style-name="T10">佛知其心。深入佛道。卽為授記。成最正覺。</text:span></text:span></text:p>
      <text:p text:style-name="P8"><text:span text:style-name="Strong_20_Emphasis"><text:span text:style-name="T10">汝善男子。當於來世。得無量智。佛之大道。</text:span></text:span></text:p>
      <text:p text:style-name="P8"><text:span text:style-name="Strong_20_Emphasis"><text:span text:style-name="T10">國土嚴淨。廣大無比。亦有四衆。合掌聽法。</text:span></text:span></text:p>
      <text:p text:style-name="P8"><text:span text:style-name="Strong_20_Emphasis"><text:span text:style-name="T10">又見自身。在山林中。修習善法。證諸實相。</text:span></text:span></text:p>
      <text:p text:style-name="P8"><text:span text:style-name="Strong_20_Emphasis"><text:span text:style-name="T10">深入禪定。見十方佛。</text:span></text:span></text:p>
      <text:p text:style-name="P8"><text:span text:style-name="Strong_20_Emphasis"><text:span text:style-name="T10">諸佛身金色。百福相莊嚴。聞法為人說。常有是好夢。</text:span></text:span></text:p>
      <text:p text:style-name="P8"><text:span text:style-name="Strong_20_Emphasis"><text:span text:style-name="T10">又夢作國王。捨宮殿眷屬。及上妙五欲。行詣於道場。</text:span></text:span></text:p>
      <text:p text:style-name="P8"><text:span text:style-name="Strong_20_Emphasis"><text:span text:style-name="T10">在菩提樹下。而處師子座。求道過七日。得諸佛之智。</text:span></text:span></text:p>
      <text:p text:style-name="P8"><text:span text:style-name="Strong_20_Emphasis"><text:span text:style-name="T10">成無上道已。起而轉法輪。為四衆說法。經千萬億劫。</text:span></text:span></text:p>
      <text:p text:style-name="P8"><text:span text:style-name="Strong_20_Emphasis"><text:span text:style-name="T10">說無漏妙法。度無量衆生。後當入涅槃。如煙盡燈滅。</text:span></text:span></text:p>
      <text:p text:style-name="P8"><text:span text:style-name="Strong_20_Emphasis"><text:span text:style-name="T10">若後惡世中。說是第一法。是人得大利。如上諸功德。</text:span></text:span></text:p>
      <text:p text:style-name="P31"><text:span text:style-name="Strong_20_Emphasis"><text:span text:style-name="T36">上來述門三周開顯序正流通文竟</text:span></text:span><text:span text:style-name="Strong_20_Emphasis"><text:span text:style-name="T34">。從地涌出品去。明本門開近顯遠。亦有序正流通。自爾時他方國土至因是得聞。為本門序分。</text:span></text:span></text:p>
      <text:p text:style-name="P137"><text:span text:style-name="Strong_20_Emphasis"><text:span text:style-name="T10"/></text:span></text:p>
      <text:p text:style-name="P79"><text:span text:style-name="Strong_20_Emphasis"><text:span text:style-name="T10"/></text:span></text:p>
      <text:p text:style-name="P31"><text:soft-page-break/><text:span text:style-name="Strong_20_Emphasis"><text:span text:style-name="T10">妙法蓮華經從地湧出品第十五　</text:span></text:span><text:span text:style-name="Strong_20_Emphasis"><text:span text:style-name="T34">顯妙法智力所化之述。顯本述各有十妙。</text:span></text:span></text:p>
      <text:p text:style-name="P137"><text:span text:style-name="Strong_20_Emphasis"><text:span text:style-name="T10"/></text:span></text:p>
      <text:p text:style-name="P8"><text:span text:style-name="Strong_20_Emphasis"><text:span text:style-name="T10">爾時他方國土諸來菩薩摩訶薩。過八恆河沙數。於大衆中起。合掌作禮。而白佛言。世尊。若聽我等。於佛滅後。在此娑婆世界。勤加精進。護持。讀誦。書寫。供養。是經典者。當於此土而廣說之。爾時佛告諸菩薩摩訶薩衆。止。善男子。不需汝等護持此經。所以者何。我娑婆世界。自有六萬恆河沙等菩薩摩訶薩。一一菩薩。各有六萬恆河沙眷屬。是諸人等。能於我滅後。護持讀誦廣說此經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佛說是時。娑婆世界三千大千國土。地皆震裂。而於其中。有無量千萬億菩薩摩訶薩。同時涌出。是諸菩薩。身皆金色。三十二相。無量光明。先盡在此娑婆世界之下。此界虛空中住。是諸菩薩。聞釋迦牟尼佛所說音聲。從下發來。一一菩薩。皆是大衆唱導之首。各將六萬</text:span></text:span><text:soft-page-break/><text:span text:style-name="Strong_20_Emphasis"><text:span text:style-name="T10">恆河沙眷屬。況將五萬。四萬。三萬。二萬。一萬。恆河沙等眷屬者。況復乃至一恆河沙。半恆河沙。四分之一。乃至千萬億那由他分之一。況復千萬億那由他眷屬。況復億萬眷屬。況復千萬。百萬。乃至一萬。況復一千。一百。乃至一十。況復將五。四。三。二。一。弟子者。況復單己。樂遠離行。如是等比。無量無邊。算數譬喻所不能知。</text:span></text:span></text:p>
      <text:p text:style-name="P8"><text:span text:style-name="Strong_20_Emphasis"><text:span text:style-name="T10"/></text:span></text:p>
      <text:p text:style-name="P72"><text:span text:style-name="Strong_20_Emphasis"><text:span text:style-name="T10">是諸菩薩從地出已。各詣虛空七寶妙塔多寶如來。釋迦牟尼佛。所。到已。向二世尊頭面禮足。及至諸寶樹下師子座上佛所。亦皆作禮。右繞三帀。合掌恭敬。以諸菩薩種種讚法。而以讚歎。住在一面。欣樂瞻仰於二世尊。是諸菩薩摩訶薩。從初涌出。以諸菩薩種種讚法。而讚於佛。如是時間。經五十小劫。是時釋迦牟尼佛默然而坐。及諸四衆。亦皆默然。五十小劫。佛神力故。令諸大衆謂如半日。爾時四衆亦以佛神力故。見諸菩薩</text:span></text:span><text:soft-page-break/><text:span text:style-name="Strong_20_Emphasis"><text:span text:style-name="T10">。徧滿無量百千萬億國土虛空。是菩薩衆中。有四導師。一。名上行。二。名無邊行。三。名淨行。四。名安立行。是四菩薩。於其衆中。最為上首唱導之師。在大衆前。各共合掌。觀釋迦牟尼佛。而問訊言。世尊。少病。少惱。安樂行不。所應度者。受教易不。不令世尊生疲勞耶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爾時四大菩薩而說偈言。</text:span></text:span></text:p>
      <text:p text:style-name="P8"><text:span text:style-name="Strong_20_Emphasis"><text:span text:style-name="T10">世尊安樂。少病少惱。教化衆生。得無疲倦。</text:span></text:span></text:p>
      <text:p text:style-name="P8"><text:span text:style-name="Strong_20_Emphasis"><text:span text:style-name="T10">又諸衆生。受化易不。不令世尊。生疲勞耶。</text:span></text:span></text:p>
      <text:p text:style-name="P8"><text:span text:style-name="Strong_20_Emphasis"><text:span text:style-name="T10"/></text:span></text:p>
      <text:p text:style-name="P32"><text:span text:style-name="Strong_20_Emphasis"><text:span text:style-name="T10">爾時世尊。於菩薩大衆中而作是言。如是。如是。諸善男子。如來安樂。少病。少惱。諸衆生等。易可化度。無有疲勞。所以者何。是諸衆生。世世已來。常受我化。亦於過去諸佛。恭敬尊重。種諸善根。此諸衆生。始見我身。聞我所說。卽皆信受。入如來慧。除先修習。</text:span></text:span><text:soft-page-break/><text:span text:style-name="Strong_20_Emphasis"><text:span text:style-name="T10">學小乘者。如是之人。我今亦令得聞是經。入於佛慧。</text:span></text:span></text:p>
      <text:p text:style-name="P98"><text:span text:style-name="Strong_20_Emphasis"><text:span text:style-name="T10"/></text:span></text:p>
      <text:p text:style-name="P98"><text:span text:style-name="Strong_20_Emphasis"><text:span text:style-name="T10">爾時諸大菩薩而說偈言。</text:span></text:span></text:p>
      <text:p text:style-name="P8"><text:span text:style-name="Strong_20_Emphasis"><text:span text:style-name="T10">善哉善哉。大雄世尊。諸衆生等。易可化度。</text:span></text:span></text:p>
      <text:p text:style-name="P8"><text:span text:style-name="Strong_20_Emphasis"><text:span text:style-name="T10">能問諸佛。甚深智慧。聞已信行。我等隨喜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於時世尊讚歎上首諸大菩薩。善哉。善哉。善男子。汝等能於如來。發隨喜心。爾時彌勒菩薩及八千恆河沙諸菩薩衆。皆作是念。我等從昔已來。不見不聞如是大菩薩摩訶薩衆。從地涌出。住世尊前。合掌。供養。問訊如來。時彌勒菩薩摩訶薩。知八千恆河沙諸菩薩等。心之所念。并欲自決所疑。合掌向佛。以偈問曰。</text:span></text:span></text:p>
      <text:p text:style-name="P8"><text:span text:style-name="Strong_20_Emphasis"><text:span text:style-name="T10"/></text:span></text:p>
      <text:p text:style-name="P79"><text:span text:style-name="Strong_20_Emphasis"><text:span text:style-name="T10">無量千萬億。大衆諸菩薩。昔所未曾見。願兩足尊說。</text:span></text:span></text:p>
      <text:p text:style-name="P8"><text:span text:style-name="Strong_20_Emphasis"><text:span text:style-name="T10">是從何所來。以何因緣集。巨身大神通。智慧叵思議。</text:span></text:span></text:p>
      <text:p text:style-name="P8"><text:span text:style-name="Strong_20_Emphasis"><text:span text:style-name="T10">其志念堅固。有大忍辱力。衆生所樂見。為從何所來。</text:span></text:span></text:p>
      <text:p text:style-name="P8"><text:soft-page-break/><text:span text:style-name="Strong_20_Emphasis"><text:span text:style-name="T10">一一諸菩薩。所將諸眷屬。其數無有量。如恆河沙等。</text:span></text:span></text:p>
      <text:p text:style-name="P8"><text:span text:style-name="Strong_20_Emphasis"><text:span text:style-name="T10">或有大菩薩。將六萬恆沙。如是諸大衆。一心求佛道。</text:span></text:span></text:p>
      <text:p text:style-name="P8"><text:span text:style-name="Strong_20_Emphasis"><text:span text:style-name="T10">是諸大師等。六萬恆河沙。俱來供養佛。及護持是經。</text:span></text:span></text:p>
      <text:p text:style-name="P8"><text:span text:style-name="Strong_20_Emphasis"><text:span text:style-name="T10">將五萬恆沙。其數過於是。四萬及三萬。二萬至一萬。</text:span></text:span></text:p>
      <text:p text:style-name="P8"><text:span text:style-name="Strong_20_Emphasis"><text:span text:style-name="T10">一千一百等。乃至一恆沙。半及三四分。億萬分之一。</text:span></text:span></text:p>
      <text:p text:style-name="P8"><text:span text:style-name="Strong_20_Emphasis"><text:span text:style-name="T10">千萬那由他。萬億諸弟子。乃至於半億。其數復過上。</text:span></text:span></text:p>
      <text:p text:style-name="P8"><text:span text:style-name="Strong_20_Emphasis"><text:span text:style-name="T10">百萬至一萬。一千及一百。五十與一十。乃至三二一。</text:span></text:span></text:p>
      <text:p text:style-name="P8"><text:span text:style-name="Strong_20_Emphasis"><text:span text:style-name="T10">單己無眷屬。樂於獨處者。俱來至佛所。其數轉過上。</text:span></text:span></text:p>
      <text:p text:style-name="P8"><text:span text:style-name="Strong_20_Emphasis"><text:span text:style-name="T10">如是諸大衆。若人行籌數。過於恆沙劫。猶不能盡知。</text:span></text:span></text:p>
      <text:p text:style-name="P8"><text:span text:style-name="Strong_20_Emphasis"><text:span text:style-name="T10">是諸大威德。精進菩薩衆。誰為其說法。教化而成就。</text:span></text:span></text:p>
      <text:p text:style-name="P8"><text:span text:style-name="Strong_20_Emphasis"><text:span text:style-name="T10">從誰初發心。稱揚何佛法。受持行誰經。修習何佛道。</text:span></text:span></text:p>
      <text:p text:style-name="P8"><text:span text:style-name="Strong_20_Emphasis"><text:span text:style-name="T10">如是諸菩薩。神通大智力。四方地震裂。皆從中涌出。</text:span></text:span></text:p>
      <text:p text:style-name="P137"><text:span text:style-name="Strong_20_Emphasis"><text:span text:style-name="T10">世尊我昔來。未曾見是事。願說其所從。國土之名號。</text:span></text:span></text:p>
      <text:p text:style-name="P8"><text:span text:style-name="Strong_20_Emphasis"><text:span text:style-name="T10">我常遊諸國。未曾見是衆。我於此衆中。乃不識一人。</text:span></text:span></text:p>
      <text:p text:style-name="P8"><text:span text:style-name="Strong_20_Emphasis"><text:span text:style-name="T10">忽然從地出。願說其因緣。今此之大會。無量百千億。</text:span></text:span></text:p>
      <text:p text:style-name="P8"><text:span text:style-name="Strong_20_Emphasis"><text:span text:style-name="T10">是諸菩薩等。皆欲知此事。是諸菩薩衆。本末之因緣。</text:span></text:span></text:p>
      <text:p text:style-name="P8"><text:soft-page-break/><text:span text:style-name="Strong_20_Emphasis"><text:span text:style-name="T10">無量德世尊。唯願決衆疑。</text:span></text:span></text:p>
      <text:p text:style-name="P8"><text:span text:style-name="Strong_20_Emphasis"><text:span text:style-name="T10"/></text:span></text:p>
      <text:p text:style-name="P140"><text:span text:style-name="Strong_20_Emphasis"><text:span text:style-name="T10">爾時釋迦牟尼分身諸佛。從無量千萬億他方國土來者。在於八方諸寶樹下。師子座上。結跏趺坐。其佛侍者。各各見是菩薩大衆。於三千大千世界。四方。從地涌出。住於虛空。各白其佛言。世尊。此諸無量無邊阿僧祇菩薩大衆。從何所來。爾時諸佛各告侍者。諸善男子。且待須臾。有菩薩摩訶薩。名曰彌勒。釋迦牟尼佛之所授記。次後作佛。已問斯事。佛今答之。汝等自當因是得聞。　</text:span></text:span><text:span text:style-name="Strong_20_Emphasis"><text:span text:style-name="T34">上來本門序分竟。爾時釋迦牟尼佛去。是本門正宗分。</text:span></text:span></text:p>
      <text:p text:style-name="P99"><text:span text:style-name="Strong_20_Emphasis"><text:span text:style-name="T10"/></text:span></text:p>
      <text:p text:style-name="P137"><text:span text:style-name="Strong_20_Emphasis"><text:span text:style-name="T10">爾時釋迦牟尼佛告彌勒菩薩。善哉。善哉。阿逸多。乃能問佛如是大事。汝等當共一心。被精進鎧。發堅固意。如來今欲顯發宣示諸佛智慧。諸佛自在神通之力。諸佛師子奮迅之力。諸佛威猛大勢之力。</text:span></text:span></text:p>
      <text:p text:style-name="P8"><text:span text:style-name="Strong_20_Emphasis"><text:span text:style-name="T10"/></text:span></text:p>
      <text:p text:style-name="P137"><text:soft-page-break/><text:span text:style-name="Strong_20_Emphasis"><text:span text:style-name="T10">爾時世尊欲重宣此義。而說偈言。</text:span></text:span></text:p>
      <text:p text:style-name="P8"><text:span text:style-name="Strong_20_Emphasis"><text:span text:style-name="T10">當精進一心。我欲說此事。勿得有疑悔。佛智叵思議。</text:span></text:span></text:p>
      <text:p text:style-name="P8"><text:span text:style-name="Strong_20_Emphasis"><text:span text:style-name="T10">汝今出信力。住於忍善中。昔所未聞法。今皆當得聞。</text:span></text:span></text:p>
      <text:p text:style-name="P8"><text:span text:style-name="Strong_20_Emphasis"><text:span text:style-name="T10">我今安慰汝。勿得懷疑懼。佛無不實語。智慧不可量。</text:span></text:span></text:p>
      <text:p text:style-name="P8"><text:span text:style-name="Strong_20_Emphasis"><text:span text:style-name="T10">所得第一法。甚深叵分別。如是今當說。汝等一心聽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爾時世尊說此偈已。告彌勒菩薩。我今於此大衆。宣告汝等。阿逸多。是諸大菩薩摩訶薩。無量無數阿僧祇。從地涌出。汝等昔所未見者。我於是娑婆世界。得阿耨多羅三藐三菩提已。教化示導是諸菩薩。調伏其心。令發道意。此諸菩薩。皆於是娑婆世界之下。此界虛空中住。於諸經典。讀誦通利。思惟分別。正憶念。阿逸多。是諸善男子等。不樂在衆。多有所說。常樂靜處。勤行精進。未曾休息。亦不依止人天而住。常樂深智。無有障礙。亦常樂於諸佛之法。一心精進。求無上慧。</text:span></text:span></text:p>
      <text:p text:style-name="P79"><text:span text:style-name="Strong_20_Emphasis"><text:span text:style-name="T10"/></text:span></text:p>
      <text:p text:style-name="P137"><text:soft-page-break/><text:span text:style-name="Strong_20_Emphasis"><text:span text:style-name="T10">爾時世尊欲重宣此義。而說偈言。</text:span></text:span></text:p>
      <text:p text:style-name="P8"><text:span text:style-name="Strong_20_Emphasis"><text:span text:style-name="T10">阿逸汝當知。是諸大菩薩。從無數劫來。修習佛智慧。</text:span></text:span></text:p>
      <text:p text:style-name="P8"><text:span text:style-name="Strong_20_Emphasis"><text:span text:style-name="T10">悉是我所化。令發大道心。此等是我子。依止是世界。</text:span></text:span></text:p>
      <text:p text:style-name="P8"><text:span text:style-name="Strong_20_Emphasis"><text:span text:style-name="T10">常行頭陀事。志樂於靜處。捨大衆憒鬧。不樂多所說。</text:span></text:span></text:p>
      <text:p text:style-name="P8"><text:span text:style-name="Strong_20_Emphasis"><text:span text:style-name="T10">如是諸子等。學習我道法。晝夜常精進。為求佛道故。</text:span></text:span></text:p>
      <text:p text:style-name="P8"><text:span text:style-name="Strong_20_Emphasis"><text:span text:style-name="T10">在娑婆世界。下方空中住。志念力堅固。常勤求智慧。</text:span></text:span></text:p>
      <text:p text:style-name="P8"><text:span text:style-name="Strong_20_Emphasis"><text:span text:style-name="T10">說種種妙法。其心無所畏。我於伽耶城。菩提樹下坐。</text:span></text:span></text:p>
      <text:p text:style-name="P8"><text:span text:style-name="Strong_20_Emphasis"><text:span text:style-name="T10">得成最正覺。轉無上法輪。爾乃教化之。令初發道心。</text:span></text:span></text:p>
      <text:p text:style-name="P8"><text:span text:style-name="Strong_20_Emphasis"><text:span text:style-name="T10">今皆住不退。悉當得成佛。我今說實語。汝等一心信。</text:span></text:span></text:p>
      <text:p text:style-name="P8"><text:span text:style-name="Strong_20_Emphasis"><text:span text:style-name="T10">我從久遠來。教化是等衆。</text:span></text:span></text:p>
      <text:p text:style-name="P8"><text:span text:style-name="Strong_20_Emphasis"><text:span text:style-name="T10"/></text:span></text:p>
      <text:p text:style-name="P135"><text:span text:style-name="Strong_20_Emphasis"><text:span text:style-name="T10">爾時。彌勒菩薩摩訶薩。及無數諸菩薩等。心生疑惑。怪未曾有。而作是念。云何世尊於少時間。教化如是無量無邊阿僧祇諸大菩薩。令住阿耨多羅三藐三菩提。卽白佛言。世尊。如來為太子時。出於釋宮。去伽耶城不遠。坐於道場。得成阿耨多羅三藐三菩提。從是已來。</text:span></text:span><text:soft-page-break/><text:span text:style-name="Strong_20_Emphasis"><text:span text:style-name="T10">始過四十餘年。世尊。云何於此少時。大作佛事。以佛勢力。以佛功德。教化如是無量大菩薩衆。當成阿耨多羅三藐三菩提。世尊。此大菩薩衆。假使有人。於千萬億劫。數不能盡。不得其邊。斯等久遠已來。於無量無邊諸佛所。植諸善根。成就菩薩道。常修梵行。世尊。如此之事。世所難信。譬如有人。色美</text:span></text:span><text:span text:style-name="Strong_20_Emphasis"><text:span text:style-name="T27">髲</text:span></text:span><text:span text:style-name="Strong_20_Emphasis"><text:span text:style-name="T10">黑。年二十五。指百歲人。言是我子。其百歲人。亦指年少。言是我父。生育我等。是事難信。</text:span></text:span></text:p>
      <text:p text:style-name="P8"><text:span text:style-name="Strong_20_Emphasis"><text:span text:style-name="T10"/></text:span></text:p>
      <text:p text:style-name="P73"><text:span text:style-name="Strong_20_Emphasis"><text:span text:style-name="T10">佛亦如是。得道已來。其實未久。而此大衆諸菩薩等。已於無量千萬億劫。為佛道故。勤行精進。善入出住無量百千萬億三昧。得大神通。久修梵行。善能次第習諸善法。巧於問答。人中之寶。一切世間甚為稀有。今日世尊方云。得佛道時。初令發心。教化示導。令向阿耨多羅三藐三菩提。世尊得佛未久。乃能作此大功德事。我等雖復信佛隨宜所說。佛所出言。未曾虛妄。佛所知</text:span></text:span><text:soft-page-break/><text:span text:style-name="Strong_20_Emphasis"><text:span text:style-name="T10">者。皆悉通達。然諸新發意菩薩。於佛滅後。若聞是語。或不信受。而起破法罪業因緣。唯。然。世尊。願為解說。除我等疑。及未來世諸善男子。聞此事已。亦不生疑。</text:span></text:span></text:p>
      <text:p text:style-name="P79"><text:span text:style-name="Strong_20_Emphasis"><text:span text:style-name="T10"/></text:span></text:p>
      <text:p text:style-name="P137"><text:span text:style-name="Strong_20_Emphasis"><text:span text:style-name="T10">爾時彌勒菩薩欲重宣此義。而說偈言。</text:span></text:span></text:p>
      <text:p text:style-name="P8"><text:span text:style-name="Strong_20_Emphasis"><text:span text:style-name="T10">佛昔從釋種。出家近伽耶。坐於菩提樹。爾來尚未久。</text:span></text:span></text:p>
      <text:p text:style-name="P8"><text:span text:style-name="Strong_20_Emphasis"><text:span text:style-name="T10">此諸佛子等。其數不可量。久已行佛道。住於神通力。</text:span></text:span></text:p>
      <text:p text:style-name="P8"><text:span text:style-name="Strong_20_Emphasis"><text:span text:style-name="T10">善學菩薩道。不染世間法。如蓮華在水。從地而涌出。</text:span></text:span></text:p>
      <text:p text:style-name="P8"><text:span text:style-name="Strong_20_Emphasis"><text:span text:style-name="T10">皆起恭敬心。住於世尊前。是事難思議。云何而可信。</text:span></text:span></text:p>
      <text:p text:style-name="P8"><text:span text:style-name="Strong_20_Emphasis"><text:span text:style-name="T10">佛得道甚近。所成就甚多。願為除衆疑。如實分別說。</text:span></text:span></text:p>
      <text:p text:style-name="P79"><text:span text:style-name="Strong_20_Emphasis"><text:span text:style-name="T10">譬如少壯人。年始二十五。示人百歲子。髲白而面皺。</text:span></text:span></text:p>
      <text:p text:style-name="P8"><text:span text:style-name="Strong_20_Emphasis"><text:span text:style-name="T10">是等我所生。子亦說是父。父少而子老。舉世所不信。</text:span></text:span></text:p>
      <text:p text:style-name="P8"><text:span text:style-name="Strong_20_Emphasis"><text:span text:style-name="T10">世尊亦如是。得道來甚近。是諸菩薩等。志固無怯弱。</text:span></text:span></text:p>
      <text:p text:style-name="P8"><text:span text:style-name="Strong_20_Emphasis"><text:span text:style-name="T10">從無量劫來。而行菩薩道。巧於難問答。其心無所畏。</text:span></text:span></text:p>
      <text:p text:style-name="P8"><text:span text:style-name="Strong_20_Emphasis"><text:span text:style-name="T10">忍辱心決定。端正有威德。十方佛所讚。善能分別說。</text:span></text:span></text:p>
      <text:p text:style-name="P8"><text:soft-page-break/><text:span text:style-name="Strong_20_Emphasis"><text:span text:style-name="T10">不樂在人衆。常好在禪定。為求佛道故。於下空中住。</text:span></text:span></text:p>
      <text:p text:style-name="P8"><text:span text:style-name="Strong_20_Emphasis"><text:span text:style-name="T10">我等從佛聞。於此事無疑。願佛為未來。演說令開解。</text:span></text:span></text:p>
      <text:p text:style-name="P8"><text:span text:style-name="Strong_20_Emphasis"><text:span text:style-name="T10">若有於此經。生疑不信者。卽當墮惡道。願今為解說。</text:span></text:span></text:p>
      <text:p text:style-name="P8"><text:span text:style-name="Strong_20_Emphasis"><text:span text:style-name="T10">是無量菩薩。云何於少時。教化令發心。而住不退地。</text:span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141"><text:soft-page-break/><text:span text:style-name="Strong_20_Emphasis"><text:span text:style-name="T10">妙法蓮華經如來壽量品第十六　</text:span></text:span><text:span text:style-name="Strong_20_Emphasis"><text:span text:style-name="T34">顯如來壽量。本無生滅。顯本述之妙。</text:span></text:span></text:p>
      <text:p text:style-name="P8"><text:span text:style-name="Strong_20_Emphasis"><text:span text:style-name="T10"/></text:span></text:p>
      <text:p text:style-name="P164"><text:span text:style-name="Strong_20_Emphasis"><text:span text:style-name="T10">爾時。佛告諸菩薩及一切大衆。諸善男子。汝等當信解如來誠諦之語。又復告大衆。汝等當信解如來誠諦之語。是時菩薩大衆。彌勒為首。合掌白佛言。世尊。唯願說之。我等當信受佛語。如是三白已。復言。唯願說之。我等當信受佛語。</text:span></text:span></text:p>
      <text:p text:style-name="P100"><text:span text:style-name="Strong_20_Emphasis"><text:span text:style-name="T10"/></text:span></text:p>
      <text:p text:style-name="P142"><text:span text:style-name="Strong_20_Emphasis"><text:span text:style-name="T10">爾時世尊知諸菩薩三請不止。而告之言。汝等諦聽。如來秘密神通之力。一切世間天。人。及阿修羅。皆謂。今釋迦牟尼佛。出釋氏宮。去伽耶城不遠。坐於道場。得阿耨多羅三藐三菩提。然善男子。我實成佛已來。無量無邊。百千萬億那由他劫。譬如五百千萬億那由他。阿僧祇。三千大千世界。假使有人。</text:span></text:span><text:span text:style-name="Strong_20_Emphasis"><text:span text:style-name="T28">末</text:span></text:span><text:span text:style-name="Strong_20_Emphasis"><text:span text:style-name="T10">為微塵。過於東方五百千萬億那由他阿僧祇國。乃下一塵。如是東行。盡是微塵。諸善男子。於意云何。是諸世界。可得思惟</text:span></text:span><text:soft-page-break/><text:span text:style-name="Strong_20_Emphasis"><text:span text:style-name="T10">校計。知其數不。彌勒菩薩等。俱白佛言。世尊。是諸世界。無量無邊。非算數所知。亦非心力所及。一切聲聞。辟支佛。以無漏智。不能思惟。知其限數。我等住阿惟越致地。於是事中。亦所不達。世尊。如是諸世界。無量無邊。</text:span></text:span></text:p>
      <text:p text:style-name="P100"><text:span text:style-name="Strong_20_Emphasis"><text:span text:style-name="T10"/></text:span></text:p>
      <text:p text:style-name="P165"><text:span text:style-name="Strong_20_Emphasis"><text:span text:style-name="T10">爾時佛告大菩薩衆。諸善男子。今當分明宣語汝等。是諸世界。若著微塵及不著者。盡以為塵。一塵一劫。我成佛已來。復過於此百千萬億那由他阿僧祇劫。自從是來。我常在此娑婆世界。說法教化。亦於餘處百千萬億那由他阿僧祇國。導利衆生。諸善男子。於是中間。我說燃燈佛等。又復言其入於涅槃。如是。皆以方便分別。諸善男子。若有衆生。來至我所。我以佛眼。觀其信等。諸根利鈍。隨所應度。處處自說。名字不同。年紀大小。亦復現言。當入涅槃。又以種種方便。說微妙法。能令衆生發歡喜心。諸善男子。如來見諸衆生。樂於</text:span></text:span><text:soft-page-break/><text:span text:style-name="Strong_20_Emphasis"><text:span text:style-name="T10">小法。德薄垢重者。為是人說。我少出家。得阿耨多羅三藐三菩提。然我實成佛已來。久遠若斯。但以方便。教化衆生。令入佛道。作如是說。諸善男子。如來所演經典。皆為度脫衆生。或說己身。或說他身。或示己身。或示他身。或示己事。或示他事。諸所言說。皆實不虛。所以者何。如來如實知見三界之相。無有生死。若退若出。亦無在世。及滅度者。非實非虛。非如非異。不如三界。見於三界。如斯之事。如來明見。無有錯謬。以諸衆生有種種性。種種欲。種種行。種種憶想分別故。欲令生諸善根。以若干因緣。譬喻。言辭。種種說法。所作佛事。未曾暫廢。如是。我成佛已來。甚大久遠。壽命無量阿僧祇劫。常住不滅。</text:span></text:span></text:p>
      <text:p text:style-name="P79"><text:span text:style-name="Strong_20_Emphasis"><text:span text:style-name="T10"/></text:span></text:p>
      <text:p text:style-name="P143"><text:span text:style-name="Strong_20_Emphasis"><text:span text:style-name="T10">諸善男子。我本行菩薩道。所成壽命。今猶未盡。復倍上數。然今非實滅度。而便唱言。當取滅度。如來以是方便。教化衆生。所以者何。若佛久住於世。薄德之人</text:span></text:span><text:soft-page-break/><text:span text:style-name="Strong_20_Emphasis"><text:span text:style-name="T10">。不種善根。貧窮下賤。貪著五欲。入於憶想妄見網中。若見如來常在不滅。便起憍恣。而懷厭怠。不能生難遭之想。恭敬之心。是故如來以方便說。比丘當知。諸佛出世。難可值遇。所以者何。諸薄德人。過無量百千萬億劫。或有見佛。或不見者。以此事故。我作是言。諸比丘。如來難可得見。斯衆生等。聞如是語。必當生於難遭之想。心懷戀慕。渴仰於佛。便種善根。是故如來雖不實滅。而言滅度。</text:span></text:span></text:p>
      <text:p text:style-name="P8"><text:span text:style-name="Strong_20_Emphasis"><text:span text:style-name="T10"/></text:span></text:p>
      <text:p text:style-name="P137"><text:span text:style-name="Strong_20_Emphasis"><text:span text:style-name="T10">又。善男子。諸佛如來。法皆如是。為度衆生。皆實不虛。譬如良醫。智慧聰達。明練方藥。善治衆病。其人多諸子息。若十。二十。乃至百數。以有事緣。遠至餘國。諸子於後。飲他毒藥。藥發。悶亂。宛轉於地。是時其父還來歸家。諸子飲毒。或失本心。或不失者。遙見其父。皆大歡喜。拜跪。問訊。善安隱歸。我等愚癡。誤服毒藥。願見救療。更賜壽命。父見子等苦惱如是</text:span></text:span><text:soft-page-break/><text:span text:style-name="Strong_20_Emphasis"><text:span text:style-name="T10">。依諸經方。求好藥草。色香美味。皆悉具足。擣篩和合。與子令服。而作是言。此大良藥。色香美味。皆悉具足。汝等可服。速除苦惱。無復衆患。</text:span></text:span></text:p>
      <text:p text:style-name="P137"><text:span text:style-name="Strong_20_Emphasis"><text:span text:style-name="T10"/></text:span></text:p>
      <text:p text:style-name="P33"><text:span text:style-name="Strong_20_Emphasis"><text:span text:style-name="T10">其諸子中。不失心者。見此良藥。色香俱好。卽便服之。病盡除愈。餘失心者。見其父來。雖亦歡喜問訊。求索治病。然與其藥。而不肯服。所以者何。毒氣深入。失本心故。於此好色香藥。而謂不美。父作是念。此子可愍。為毒所中。心皆顛倒。雖見我喜。求索救療。如是好藥。而不肯服。我今當設方便。令服此藥。卽作是言。汝等當知。我今衰老。死時已至。是好良藥。今留在此。汝可取服。勿憂不瘥。作是教已。復至他國。遣使還告。汝父已死。是時諸子聞父背喪。心大憂惱。而作是念。若父在者。慈愍我等。能見救護。今者。捨我遠喪他國。自惟孤露。無復恃怙。常懷悲感。心遂醒悟。乃知此藥色美味。卽取服之。毒病皆愈。其父聞子悉</text:span></text:span><text:soft-page-break/><text:span text:style-name="Strong_20_Emphasis"><text:span text:style-name="T10">已得瘥。尋便來歸。咸使見之。諸善男子。於意云何。頗有人。能說此良醫虛妄罪不。不也。世尊。佛言。我亦如是。成佛已來。無量無邊百千萬億那由他阿僧祇劫。為衆生故。以方便力。言當滅度。亦無有能如法說我虛妄過者。</text:span></text:span></text:p>
      <text:p text:style-name="P101"><text:span text:style-name="Strong_20_Emphasis"><text:span text:style-name="T10"/></text:span></text:p>
      <text:p text:style-name="P137"><text:span text:style-name="Strong_20_Emphasis"><text:span text:style-name="T10">爾時世尊欲重宣此義。而說偈言。</text:span></text:span></text:p>
      <text:p text:style-name="P33"><text:span text:style-name="Strong_20_Emphasis"><text:span text:style-name="T10">自我得佛來。所經諸劫數。無量百千萬。億載阿僧祇。</text:span></text:span></text:p>
      <text:p text:style-name="P33"><text:span text:style-name="Strong_20_Emphasis"><text:span text:style-name="T10">常說法教化。無數億衆生。令入於佛道。爾來無量劫。</text:span></text:span></text:p>
      <text:p text:style-name="P8"><text:span text:style-name="Strong_20_Emphasis"><text:span text:style-name="T10">為度衆生故。方便現涅槃。而實不滅度。常住此說法。</text:span></text:span></text:p>
      <text:p text:style-name="P8"><text:span text:style-name="Strong_20_Emphasis"><text:span text:style-name="T10">我常住於此。以諸神通力。令顛倒衆生。雖近而不見。</text:span></text:span></text:p>
      <text:p text:style-name="P8"><text:span text:style-name="Strong_20_Emphasis"><text:span text:style-name="T10">衆見我滅度。廣供養舍利。咸皆懷戀慕。而生渴仰心。</text:span></text:span></text:p>
      <text:p text:style-name="P8"><text:span text:style-name="Strong_20_Emphasis"><text:span text:style-name="T10">衆生旣信伏。質直意柔輭。一心欲見佛。不自惜身命。</text:span></text:span></text:p>
      <text:p text:style-name="P8"><text:span text:style-name="Strong_20_Emphasis"><text:span text:style-name="T10">時我及衆僧。俱出靈鷲山。我時語衆生。常在此不滅。</text:span></text:span></text:p>
      <text:p text:style-name="P8"><text:span text:style-name="Strong_20_Emphasis"><text:span text:style-name="T10">以方便力故。現有滅不滅。餘國有衆生。恭敬信樂者。</text:span></text:span></text:p>
      <text:p text:style-name="P8"><text:span text:style-name="Strong_20_Emphasis"><text:span text:style-name="T10">我復於彼中。為說無上法。汝等不聞此。但謂我滅度。</text:span></text:span></text:p>
      <text:p text:style-name="P8"><text:soft-page-break/><text:span text:style-name="Strong_20_Emphasis"><text:span text:style-name="T10">我見諸衆生。沒在於苦惱。故不為現身。令其生渴仰。</text:span></text:span></text:p>
      <text:p text:style-name="P8"><text:span text:style-name="Strong_20_Emphasis"><text:span text:style-name="T10">因其心戀慕。乃出為說法。神通力如是。於阿僧祇劫。</text:span></text:span></text:p>
      <text:p text:style-name="P8"><text:span text:style-name="Strong_20_Emphasis"><text:span text:style-name="T10">常在靈鷲山。及餘諸住處。衆生見劫盡。大火所燒時。</text:span></text:span></text:p>
      <text:p text:style-name="P8"><text:span text:style-name="Strong_20_Emphasis"><text:span text:style-name="T10">我此土安隱。天人常充滿。園林諸堂閣。種種寶莊嚴。</text:span></text:span></text:p>
      <text:p text:style-name="P8"><text:span text:style-name="Strong_20_Emphasis"><text:span text:style-name="T10">寶樹多華果。衆生所遊樂。諸天擊天鼓。常作衆伎樂。</text:span></text:span></text:p>
      <text:p text:style-name="P8"><text:span text:style-name="Strong_20_Emphasis"><text:span text:style-name="T10">雨曼陀羅華。散佛及大衆。我淨土不毀。而衆見燒盡。</text:span></text:span></text:p>
      <text:p text:style-name="P77"><text:span text:style-name="Strong_20_Emphasis"><text:span text:style-name="T10">憂怖諸苦惱。如是悉充滿。是諸罪衆生。以惡業因緣。</text:span></text:span></text:p>
      <text:p text:style-name="P8"><text:span text:style-name="Strong_20_Emphasis"><text:span text:style-name="T10">過阿僧祇劫。不聞三寶名。諸有修功德。柔和質直者。</text:span></text:span></text:p>
      <text:p text:style-name="P34"><text:span text:style-name="Strong_20_Emphasis"><text:span text:style-name="T10">則皆見我身。在此而說法。或時為此衆。說佛壽無量。</text:span></text:span></text:p>
      <text:p text:style-name="P8"><text:span text:style-name="Strong_20_Emphasis"><text:span text:style-name="T10">久乃見佛者。為說佛難值。我智力如是。慧光照無量。</text:span></text:span></text:p>
      <text:p text:style-name="P8"><text:span text:style-name="Strong_20_Emphasis"><text:span text:style-name="T10">壽命無數劫。久修業所得。汝等有智者。勿於此生疑。</text:span></text:span></text:p>
      <text:p text:style-name="P8"><text:span text:style-name="Strong_20_Emphasis"><text:span text:style-name="T10">當斷令永盡。佛語實不虛。如醫善方便。為治狂子故。</text:span></text:span></text:p>
      <text:p text:style-name="P8"><text:span text:style-name="Strong_20_Emphasis"><text:span text:style-name="T10">實在而言死。無能說虛妄。我亦為世父。救諸苦患者。</text:span></text:span></text:p>
      <text:p text:style-name="P8"><text:span text:style-name="Strong_20_Emphasis"><text:span text:style-name="T10">為凡夫顛倒。實在而言滅。以常見我故。而生憍恣心。</text:span></text:span></text:p>
      <text:p text:style-name="P8"><text:span text:style-name="Strong_20_Emphasis"><text:span text:style-name="T10">放逸著五欲。墮於惡道中。我常知衆生。行道不行道。</text:span></text:span></text:p>
      <text:p text:style-name="P8"><text:span text:style-name="Strong_20_Emphasis"><text:span text:style-name="T10">隨所應可度。為說種種法。每自作是意。以何令衆生。</text:span></text:span></text:p>
      <text:p text:style-name="P8"><text:soft-page-break/><text:span text:style-name="Strong_20_Emphasis"><text:span text:style-name="T10">得入無上惠。速成就佛身。</text:span></text:span></text:p>
      <text:p text:style-name="P8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174"><text:soft-page-break/><text:span text:style-name="Strong_20_Emphasis"><text:span text:style-name="T10">妙法蓮華經分別功德品第十七　</text:span></text:span><text:span text:style-name="Strong_20_Emphasis"><text:span text:style-name="T34">聞說壽量。各增妙道。佛為分別功德。顯聞持之妙。</text:span></text:span></text:p>
      <text:p text:style-name="P102"><text:span text:style-name="Strong_20_Emphasis"><text:span text:style-name="T10"/></text:span></text:p>
      <text:p text:style-name="P137"><text:span text:style-name="Strong_20_Emphasis"><text:span text:style-name="T10">爾時大會。聞佛說壽命劫數長遠如是。無量無邊阿僧祇衆生。得大饒益。於時世尊告彌勒菩薩摩訶薩。阿逸多。我說是如來壽命長遠時。六百八十萬億那由他恆河沙衆生。得無生法忍。復有千倍菩薩摩訶薩。得聞持陀羅尼門。復有一世界微塵數菩薩摩訶薩。得樂說無礙辯才。復有一世界微塵數菩薩摩訶薩。得百千萬億無量旋陀羅尼。復有三千大千世界微塵數菩薩摩訶薩。能轉不退法輪。復有二千中國土微塵數菩薩摩訶薩。能轉清淨法輪。復有小千國土微塵數菩薩摩訶薩。八生當得阿耨多羅三藐三菩提。復有四四天下微塵數菩薩摩訶薩。四生當得阿耨多羅三藐三菩提。復有三四天下微塵數菩薩摩訶薩。三生當得阿耨多羅三藐三菩提。復有二四天下微塵數菩薩摩訶薩。二生當得阿耨多羅三藐三菩提。復有</text:span></text:span><text:soft-page-break/><text:span text:style-name="Strong_20_Emphasis"><text:span text:style-name="T10">一四天下微塵數菩薩摩訶薩。一生當得阿耨多羅三藐三菩提。復有八世界微塵數衆生。皆發阿耨多羅三藐三菩提心。</text:span></text:span></text:p>
      <text:p text:style-name="P79"><text:span text:style-name="Strong_20_Emphasis"><text:span text:style-name="T10"/></text:span></text:p>
      <text:p text:style-name="P137"><text:span text:style-name="Strong_20_Emphasis"><text:span text:style-name="T10">佛說是諸菩薩摩訶薩得大法利時。於虛空中。雨曼陀羅華。摩訶曼陀羅華。以散無量百千萬億衆寶樹下。師子座上。諸佛。并散七寶塔中。師子座上。釋迦牟尼佛。及久滅度多寶如來。亦散一切諸大菩薩。及四部衆。又雨細末栴檀。沈水香等。於虛空中。天鼓自鳴。妙聲深遠。又雨千種天衣。垂諸瓔珞。真珠瓔珞。摩尼珠瓔珞。如意珠瓔珞。徧於九方。衆寶香爐。燒無價香。自然周至。供養大會。一一佛上。有諸菩薩。執持旛蓋。次第而上。至於梵天。是諸菩薩。以妙音聲。歌無量頌。讚歎諸佛。</text:span></text:span></text:p>
      <text:p text:style-name="P79"><text:span text:style-name="Strong_20_Emphasis"><text:span text:style-name="T10"/></text:span></text:p>
      <text:p text:style-name="P137"><text:span text:style-name="Strong_20_Emphasis"><text:span text:style-name="T10">爾時彌勒菩薩從座而起。偏袒右肩。合掌向佛。而說偈</text:span></text:span><text:soft-page-break/><text:span text:style-name="Strong_20_Emphasis"><text:span text:style-name="T10">言。</text:span></text:span></text:p>
      <text:p text:style-name="P8"><text:span text:style-name="Strong_20_Emphasis"><text:span text:style-name="T10">佛說稀有法。昔所未曾聞。世尊有大力。壽命不可量。</text:span></text:span></text:p>
      <text:p text:style-name="P8"><text:span text:style-name="Strong_20_Emphasis"><text:span text:style-name="T10">無數諸佛子。聞世尊分別。說得法利者。歡喜充徧身。</text:span></text:span></text:p>
      <text:p text:style-name="P8"><text:span text:style-name="Strong_20_Emphasis"><text:span text:style-name="T10">或住不退地。或得陀羅尼。或無礙樂說。萬億旋總持。</text:span></text:span></text:p>
      <text:p text:style-name="P8"><text:span text:style-name="Strong_20_Emphasis"><text:span text:style-name="T10">或有大千界。微塵數菩薩。各各皆能轉。不退之法輪。</text:span></text:span></text:p>
      <text:p text:style-name="P8"><text:span text:style-name="Strong_20_Emphasis"><text:span text:style-name="T10">復有中千界。微塵數菩薩。各各皆能轉。清淨之法輪。</text:span></text:span></text:p>
      <text:p text:style-name="P8"><text:span text:style-name="Strong_20_Emphasis"><text:span text:style-name="T10">復有小千界。微塵數菩薩。餘各八生在。當得成佛道。</text:span></text:span></text:p>
      <text:p text:style-name="P8"><text:span text:style-name="Strong_20_Emphasis"><text:span text:style-name="T10">復有四三二。如此四天下。微塵諸菩薩。隨數生成佛。</text:span></text:span></text:p>
      <text:p text:style-name="P8"><text:span text:style-name="Strong_20_Emphasis"><text:span text:style-name="T10">或一四天下。微塵數菩薩。餘有一生在。當成一切智。</text:span></text:span></text:p>
      <text:p text:style-name="P8"><text:span text:style-name="Strong_20_Emphasis"><text:span text:style-name="T10">如是等衆生。聞佛壽長遠。得無量無漏。清淨之果報。</text:span></text:span></text:p>
      <text:p text:style-name="P8"><text:span text:style-name="Strong_20_Emphasis"><text:span text:style-name="T10">復有八世界。微塵數衆生。聞佛說壽命。皆發無上心。</text:span></text:span></text:p>
      <text:p text:style-name="P8"><text:span text:style-name="Strong_20_Emphasis"><text:span text:style-name="T10">世尊說無量。不可思議法。多有所饒益。如虛空無邊。</text:span></text:span></text:p>
      <text:p text:style-name="P8"><text:span text:style-name="Strong_20_Emphasis"><text:span text:style-name="T10">雨天曼陀羅。摩訶曼陀羅。釋梵如恆沙。無數佛土來。</text:span></text:span></text:p>
      <text:p text:style-name="P8"><text:span text:style-name="Strong_20_Emphasis"><text:span text:style-name="T10">雨栴檀沈水。繽紛而亂墜。如鳥飛空下。供散於諸佛。</text:span></text:span></text:p>
      <text:p text:style-name="P8"><text:span text:style-name="Strong_20_Emphasis"><text:span text:style-name="T10">天鼓虛空中。自然出妙聲。天衣千萬種。旋轉而來下。</text:span></text:span></text:p>
      <text:p text:style-name="P8"><text:span text:style-name="Strong_20_Emphasis"><text:span text:style-name="T10">衆寶妙香鑪。燒無價之香。自然悉周徧。供養諸世尊。</text:span></text:span></text:p>
      <text:p text:style-name="P8"><text:soft-page-break/><text:span text:style-name="Strong_20_Emphasis"><text:span text:style-name="T10">其大菩薩衆。執七寶旛蓋。高妙萬億種。次第至梵天。</text:span></text:span></text:p>
      <text:p text:style-name="P8"><text:span text:style-name="Strong_20_Emphasis"><text:span text:style-name="T10">一一諸佛前。寶幢懸勝旛。亦以千萬偈。歌詠諸如來。</text:span></text:span></text:p>
      <text:p text:style-name="P8"><text:span text:style-name="Strong_20_Emphasis"><text:span text:style-name="T10">如是種種事。昔所未曾有。聞佛壽無量。一切皆歡喜。</text:span></text:span></text:p>
      <text:p text:style-name="P8"><text:span text:style-name="Strong_20_Emphasis"><text:span text:style-name="T10">佛名聞十方。廣饒益衆生。一切具善根。以助無上心。</text:span></text:span></text:p>
      <text:p text:style-name="P35"><text:span text:style-name="Strong_20_Emphasis"><text:span text:style-name="T34">以上本門正宗竟。此下經盡凡十一品半。俱屬流通。又此初三品半。別為本門流通。後神力品去八品。通為述本兩門流通。</text:span></text:span></text:p>
      <text:p text:style-name="P103"><text:span text:style-name="Strong_20_Emphasis"><text:span text:style-name="T10"/></text:span></text:p>
      <text:p text:style-name="P144"><text:span text:style-name="Strong_20_Emphasis"><text:span text:style-name="T10">爾時佛告彌勒菩薩摩訶薩。阿逸多。其有衆生。聞佛壽命長遠如是。乃至能生一念信解。所得功德。無有限量。若有善男子。善女人。為阿耨多羅三藐三菩提故。於八十萬億那由他劫。行五波羅蜜。檀波羅蜜。尸羅波羅蜜。羼提波羅密。毘梨耶波羅蜜。禪波羅蜜。除般若波羅蜜。以是功德。比前功德。百分。千分。百千萬億分。不及其一。乃至算數譬喻所不能知。若善男子。善女人。有如是功德。於阿耨多羅三藐三菩提。退者。無有是處。</text:span></text:span></text:p>
      <text:p text:style-name="P8"><text:soft-page-break/><text:span text:style-name="Strong_20_Emphasis"><text:span text:style-name="T10"/></text:span></text:p>
      <text:p text:style-name="P8"><text:span text:style-name="Strong_20_Emphasis"><text:span text:style-name="T10">爾時世尊欲重宣此義。而說偈言。</text:span></text:span></text:p>
      <text:p text:style-name="P137"><text:span text:style-name="Strong_20_Emphasis"><text:span text:style-name="T10">若人求佛慧。於八十萬億。那由他劫數。行五波羅蜜。</text:span></text:span></text:p>
      <text:p text:style-name="P8"><text:span text:style-name="Strong_20_Emphasis"><text:span text:style-name="T10">於是諸劫中。布施供養佛。及緣覺弟子。并諸菩薩衆。</text:span></text:span></text:p>
      <text:p text:style-name="P8"><text:span text:style-name="Strong_20_Emphasis"><text:span text:style-name="T10">珍異之飲食。上服與臥具。栴檀立精舍。以園林莊嚴。</text:span></text:span></text:p>
      <text:p text:style-name="P8"><text:span text:style-name="Strong_20_Emphasis"><text:span text:style-name="T10">如是等布施。種種皆微妙。盡此諸劫數。以迴向佛道。</text:span></text:span></text:p>
      <text:p text:style-name="P8"><text:span text:style-name="Strong_20_Emphasis"><text:span text:style-name="T10">若復持禁戒。清淨無缺漏。求於無上道。諸佛之所歎。</text:span></text:span></text:p>
      <text:p text:style-name="P8"><text:span text:style-name="Strong_20_Emphasis"><text:span text:style-name="T10">若復行忍辱。住於調柔地。設衆惡來加。其心不傾動。</text:span></text:span></text:p>
      <text:p text:style-name="P8"><text:span text:style-name="Strong_20_Emphasis"><text:span text:style-name="T10">諸有得法者。懷於增上慢。為此所輕惱。如是亦能忍。</text:span></text:span></text:p>
      <text:p text:style-name="P8"><text:span text:style-name="Strong_20_Emphasis"><text:span text:style-name="T10">若復勤精進。志念常堅固。於無量億劫。一心不懈息。</text:span></text:span></text:p>
      <text:p text:style-name="P8"><text:span text:style-name="Strong_20_Emphasis"><text:span text:style-name="T10">又於無數劫。住於空閒處。若坐若經行。除睡常攝心。</text:span></text:span></text:p>
      <text:p text:style-name="P8"><text:span text:style-name="Strong_20_Emphasis"><text:span text:style-name="T10">以是因緣故。能生諸禪定。八十億萬劫。安住心不亂。</text:span></text:span></text:p>
      <text:p text:style-name="P8"><text:span text:style-name="Strong_20_Emphasis"><text:span text:style-name="T10">持此一心福。願求無上道。我得一切智。盡諸禪定際。</text:span></text:span></text:p>
      <text:p text:style-name="P8"><text:span text:style-name="Strong_20_Emphasis"><text:span text:style-name="T10">是人於百千。萬億劫數中。行此諸功德。如上之所說。</text:span></text:span></text:p>
      <text:p text:style-name="P8"><text:span text:style-name="Strong_20_Emphasis"><text:span text:style-name="T10">有善男女等。聞我說壽命。乃至一念信。其福過於彼。</text:span></text:span></text:p>
      <text:p text:style-name="P8"><text:span text:style-name="Strong_20_Emphasis"><text:span text:style-name="T10">若人悉無有。一切諸疑悔。深心須臾信。其福為如此。</text:span></text:span></text:p>
      <text:p text:style-name="P8"><text:soft-page-break/><text:span text:style-name="Strong_20_Emphasis"><text:span text:style-name="T10">其有諸菩薩。無量劫行道。聞我說壽命。是則能信受。</text:span></text:span></text:p>
      <text:p text:style-name="P8"><text:span text:style-name="Strong_20_Emphasis"><text:span text:style-name="T10">如是諸人等。頂受此經典。願我於未來。長壽度衆生。</text:span></text:span></text:p>
      <text:p text:style-name="P8"><text:span text:style-name="Strong_20_Emphasis"><text:span text:style-name="T10">如今日世尊。諸釋中之王。道場師子吼。說法無所畏。</text:span></text:span></text:p>
      <text:p text:style-name="P8"><text:span text:style-name="Strong_20_Emphasis"><text:span text:style-name="T10">我等未來世。一切所尊敬。坐於道場時。說壽亦如是。</text:span></text:span></text:p>
      <text:p text:style-name="P8"><text:span text:style-name="Strong_20_Emphasis"><text:span text:style-name="T10">若有深心者。清淨而質直。多聞能總持。隨義解佛語。</text:span></text:span></text:p>
      <text:p text:style-name="P8"><text:span text:style-name="Strong_20_Emphasis"><text:span text:style-name="T10">如是之人等。於此無有疑。</text:span></text:span></text:p>
      <text:p text:style-name="P79"><text:span text:style-name="Strong_20_Emphasis"><text:span text:style-name="T10"/></text:span></text:p>
      <text:p text:style-name="P145"><text:span text:style-name="Strong_20_Emphasis"><text:span text:style-name="T10">又。阿逸多。若有聞佛壽命長遠。解其言趣。是人所得功德。無有限量。能起如來無上之慧。何況廣聞是經。若教人聞。若自持。若教人持。若自書。若教人書。若以華。香。瓔珞。幢旛。繒蓋。香油。酥燈。供養經卷。是人功德。無量無邊。能生一切種智。阿逸多。若善男子。善女人。聞我說壽命長遠。深心信解。則為見佛常在耆闍崛山。共大菩薩。諸聲聞衆。圍繞說法。又見此娑婆世界。其地琉璃。坦然平正。閻浮檀金。以界八道。寶樹行列。諸臺樓觀。皆悉寶成。其菩薩衆。咸處</text:span></text:span><text:soft-page-break/><text:span text:style-name="Strong_20_Emphasis"><text:span text:style-name="T10">其中。若有能如是觀者。當知是為深信解相。又復如來滅後。若聞是經。而不毀訾。起隨喜心。當知已為深信解相。何況讀誦。受持之者。斯人則為頂戴如來。阿逸多。是善男子。善女人。不須為我復起塔寺。及作僧坊。以四事供養衆僧。所以者何。是善男子。善女人。受持讀誦是經典者。為已起塔。造立僧坊。供養衆僧。則為以佛舍利。起七寶塔。高廣漸小。至於梵天。懸諸旛蓋。及衆寶鈴。華。香。瓔珞。末香。塗香。燒香。衆鼓。伎樂。簫。笛。箜篌。種種舞戲。以妙音聲。歌唄讚頌。則為於無量千萬億劫。作是供養已。</text:span></text:span></text:p>
      <text:p text:style-name="P104"><text:span text:style-name="Strong_20_Emphasis"><text:span text:style-name="T10"/></text:span></text:p>
      <text:p text:style-name="P166"><text:span text:style-name="Strong_20_Emphasis"><text:span text:style-name="T10">阿逸多。若我滅後。聞是經典。有能受持。若自書。若教人書。則為起立僧坊。以赤栴檀。作諸殿堂三十有二。高八多羅樹。高廣嚴好。百千比丘。於其中止。園林。浴池。經行。禪窟。衣服。飲食。牀褥。湯藥。一切樂具。充滿其中。如是僧坊。堂閣。若干百千萬億。其</text:span></text:span><text:soft-page-break/><text:span text:style-name="Strong_20_Emphasis"><text:span text:style-name="T10">數無量。以此現前。供養於我。及比丘僧。是故我說。如來滅後。若有受持。讀誦。為他人說。若自書。若教人書。供養經卷。不須復起塔寺。及造僧坊。供養衆僧。況復有人能持是經。兼行布施。持戒。忍辱。精進。一心。智慧。其德最勝。無量無邊。譬如虛空。東西南北。四維。上下。無量無邊。是人功德。亦復如是無量無邊。疾至一切種智。若人讀誦受持是經。為他人說。若自書。若教人書。復能起塔。及造僧坊。供養讚歎聲聞衆僧。亦以百千萬億讚歎之法。讚歎菩薩功德。又為他人。種種因緣。隨義解說此法華經。復能清淨持戒。與柔和者而共同止。忍辱無瞋。志念堅固。常貴坐禪。得諸深定。精進勇猛。攝諸善法。利根智慧。善答問難。</text:span></text:span></text:p>
      <text:p text:style-name="P79"><text:span text:style-name="Strong_20_Emphasis"><text:span text:style-name="T10"/></text:span></text:p>
      <text:p text:style-name="P146"><text:span text:style-name="Strong_20_Emphasis"><text:span text:style-name="T10">阿逸多。若我滅後。諸善男子。善女人。受持讀誦是經典者。復有如是諸善功德。當知是人。已趣道場。近阿</text:span></text:span><text:soft-page-break/><text:span text:style-name="Strong_20_Emphasis"><text:span text:style-name="T10">耨多羅三藐三菩提。坐道樹下。阿逸多。是善男子。善女人。若坐。若立。若經行處。此中便應起塔。一切天人。皆應供養如佛之塔。</text:span></text:span></text:p>
      <text:p text:style-name="P105"><text:span text:style-name="Strong_20_Emphasis"><text:span text:style-name="T10"/></text:span></text:p>
      <text:p text:style-name="P137"><text:span text:style-name="Strong_20_Emphasis"><text:span text:style-name="T10">爾時世尊欲重宣此義。而說偈言。</text:span></text:span></text:p>
      <text:p text:style-name="P8"><text:span text:style-name="Strong_20_Emphasis"><text:span text:style-name="T10">若我滅度後。能奉持此經。斯人福無量。如上之所說。</text:span></text:span></text:p>
      <text:p text:style-name="P36"><text:span text:style-name="Strong_20_Emphasis"><text:span text:style-name="T10">是則為具足。一切諸供養。以舍利起塔。七寶而莊嚴。</text:span></text:span></text:p>
      <text:p text:style-name="P8"><text:span text:style-name="Strong_20_Emphasis"><text:span text:style-name="T10">表剎甚高廣。漸小至梵天。寶鈴千萬億。風動出妙音。</text:span></text:span></text:p>
      <text:p text:style-name="P8"><text:span text:style-name="Strong_20_Emphasis"><text:span text:style-name="T10">又於無量劫。而供養此塔。華香諸瓔珞。天衣衆伎樂。</text:span></text:span></text:p>
      <text:p text:style-name="P8"><text:span text:style-name="Strong_20_Emphasis"><text:span text:style-name="T10">燃香油酥燈。周帀常照明。惡世法末時。能持是經者。</text:span></text:span></text:p>
      <text:p text:style-name="P8"><text:span text:style-name="Strong_20_Emphasis"><text:span text:style-name="T10">則為已如上。具足諸供養。若能持此經。則如佛現在。</text:span></text:span></text:p>
      <text:p text:style-name="P8"><text:span text:style-name="Strong_20_Emphasis"><text:span text:style-name="T10">以牛頭栴檀。起僧坊供養。堂有三十二。高八多羅樹。</text:span></text:span></text:p>
      <text:p text:style-name="P8"><text:span text:style-name="Strong_20_Emphasis"><text:span text:style-name="T10">上饌妙衣服。牀臥皆具足。百千衆住處。園林諸浴池。</text:span></text:span></text:p>
      <text:p text:style-name="P8"><text:span text:style-name="Strong_20_Emphasis"><text:span text:style-name="T10">經行及禪窟。種種皆嚴好。若有信解心。受持讀誦書。</text:span></text:span></text:p>
      <text:p text:style-name="P8"><text:span text:style-name="Strong_20_Emphasis"><text:span text:style-name="T10">若復教人書。及供養經卷。散華香末香。以須曼薝蔔。</text:span></text:span></text:p>
      <text:p text:style-name="P8"><text:span text:style-name="Strong_20_Emphasis"><text:span text:style-name="T10">阿提目多伽。薰油常燃之。如是供養者。得無量功德。</text:span></text:span></text:p>
      <text:p text:style-name="P8"><text:soft-page-break/><text:span text:style-name="Strong_20_Emphasis"><text:span text:style-name="T10">如虛空無邊。其福亦如是。況復持此經。兼布施持戒。</text:span></text:span></text:p>
      <text:p text:style-name="P8"><text:span text:style-name="Strong_20_Emphasis"><text:span text:style-name="T10">忍辱樂禪定。不瞋不惡口。恭敬於塔廟。謙下諸比丘。</text:span></text:span></text:p>
      <text:p text:style-name="P8"><text:span text:style-name="Strong_20_Emphasis"><text:span text:style-name="T10">遠離自高心。常思惟智慧。有問難不瞋。隨順為解說。</text:span></text:span></text:p>
      <text:p text:style-name="P8"><text:span text:style-name="Strong_20_Emphasis"><text:span text:style-name="T10">若能行是行。功德不可量。若見此法師。成就如是德。</text:span></text:span></text:p>
      <text:p text:style-name="P8"><text:span text:style-name="Strong_20_Emphasis"><text:span text:style-name="T10">應以天華散。天衣覆其身。頭面接足禮。生心如佛想。</text:span></text:span></text:p>
      <text:p text:style-name="P8"><text:span text:style-name="Strong_20_Emphasis"><text:span text:style-name="T10">又應作是念。不久詣道樹。得無漏無為。廣利諸人天。</text:span></text:span></text:p>
      <text:p text:style-name="P8"><text:span text:style-name="Strong_20_Emphasis"><text:span text:style-name="T10">其所住止處。經行若坐臥。乃至說一偈。是中應起塔。</text:span></text:span></text:p>
      <text:p text:style-name="P8"><text:span text:style-name="Strong_20_Emphasis"><text:span text:style-name="T10">莊嚴令妙好。種種以供養。佛子住此地。則是佛受用。</text:span></text:span></text:p>
      <text:p text:style-name="P8"><text:span text:style-name="Strong_20_Emphasis"><text:span text:style-name="T10">常在於其中。經行及坐臥。</text:span></text:span></text:p>
      <text:p text:style-name="P77"><text:span text:style-name="Strong_20_Emphasis"><text:span text:style-name="T10"/></text:span></text:p>
      <text:p text:style-name="P146"><text:span text:style-name="Strong_20_Emphasis"><text:span text:style-name="T10">妙法蓮華經卷第五終</text:span></text:span></text:p>
      <text:p text:style-name="P106"><text:span text:style-name="Strong_20_Emphasis"><text:span text:style-name="T10"/></text:span></text:p>
      <text:p text:style-name="P106"><text:span text:style-name="Strong_20_Emphasis"><text:span text:style-name="T10">曼殊起告。擁護真詮。堅持四法得安然。地涌衆多千。阿逸重宣。壽量廣無邊。</text:span></text:span></text:p>
      <text:p text:style-name="P106"><text:span text:style-name="Strong_20_Emphasis"><text:span text:style-name="T10"/></text:span></text:p>
      <text:p text:style-name="P106"><text:span text:style-name="Strong_20_Emphasis"><text:span text:style-name="T10">南無法華會上佛菩薩。</text:span></text:span><text:span text:style-name="Strong_20_Emphasis"><text:span text:style-name="T45">三稱</text:span></text:span></text:p>
      <text:p text:style-name="P137"><text:soft-page-break/><text:span text:style-name="Strong_20_Emphasis"><text:span text:style-name="T10">妙法蓮華經卷第六</text:span></text:span></text:p>
      <text:p text:style-name="P8"><text:span text:style-name="Strong_20_Emphasis"><text:span text:style-name="T10"/></text:span></text:p>
      <text:p text:style-name="P75"><text:span text:style-name="Strong_20_Emphasis"><text:span text:style-name="T10">姚秦三藏法師鳩摩羅什奉詔譯</text:span></text:span></text:p>
      <text:p text:style-name="P8"><text:span text:style-name="Strong_20_Emphasis"><text:span text:style-name="T10"/></text:span></text:p>
      <text:p text:style-name="P180"><text:span text:style-name="Strong_20_Emphasis"><text:span text:style-name="T10">妙法蓮華經隨喜功德品第十八　</text:span></text:span><text:span text:style-name="Strong_20_Emphasis"><text:span text:style-name="T34">隨喜權實事理。決定無疑。明暫持功德。顯聞持之妙。</text:span></text:span></text:p>
      <text:p text:style-name="P106"><text:span text:style-name="Strong_20_Emphasis"><text:span text:style-name="T10"/></text:span></text:p>
      <text:p text:style-name="P147"><text:span text:style-name="Strong_20_Emphasis"><text:span text:style-name="T10">爾時。彌勒菩薩摩訶薩白佛言。世尊。若有善男子。善女人。聞是法華經。隨喜者。得幾所福。而說偈言。</text:span></text:span></text:p>
      <text:p text:style-name="P137"><text:span text:style-name="Strong_20_Emphasis"><text:span text:style-name="T10">世尊滅度後。其有聞是經。若能隨喜者。為得幾所福。</text:span></text:span></text:p>
      <text:p text:style-name="P79"><text:span text:style-name="Strong_20_Emphasis"><text:span text:style-name="T10"/></text:span></text:p>
      <text:p text:style-name="P137"><text:span text:style-name="Strong_20_Emphasis"><text:span text:style-name="T10">爾時佛告彌勒菩薩摩訶薩。阿逸多。如來滅後。若比丘。比丘尼。優婆塞。優婆夷。及餘智者。若長若幼。聞是經。隨喜已。從法會出。至於餘處。若在僧坊。若空閒地。若城邑。巷陌。聚落。田里。如其所聞。為父母。宗親。善友。知識。隨力演說。是諸人等。聞已。隨</text:span></text:span><text:soft-page-break/><text:span text:style-name="Strong_20_Emphasis"><text:span text:style-name="T10">喜。復行轉教。餘人聞已。亦隨喜轉教。如是展轉。至第五十。阿逸多。其第五十善男子。善女人。隨喜功德。我今說之。汝當善聽。</text:span></text:span></text:p>
      <text:p text:style-name="P8"><text:span text:style-name="Strong_20_Emphasis"><text:span text:style-name="T10"/></text:span></text:p>
      <text:p text:style-name="P74"><text:span text:style-name="Strong_20_Emphasis"><text:span text:style-name="T10">若四百萬億阿僧祇世界六趣四生衆生。卵生。胎生。濕生。化生。若有形。無形。有想。無想。非有想。非無想。無足。二足。四足。多足。如是等。在衆生數者。有人求福。隨其所欲娛樂之具。皆給與之。一一衆生。與滿閻浮提金。銀。琉璃。硨磲。瑪瑙。珊瑚。琥珀。諸妙珍寶。及象。馬。車乘。七寶所成宮殿樓閣等。是大施主。如是布施。滿八十年已。而作是念。我已施衆生娛樂之具。隨意所欲。然此衆生。皆已衰老。年過八十。髮白。面皺。將死不久。我當以佛法而訓導之。卽集此衆生。宣佈法化。示教利喜。一時皆得須陀洹道。斯陀含道。阿那含道。阿羅漢道。盡諸有漏。於深禪定。皆得自在。具八解脫。於汝意云何。是大施主所得功</text:span></text:span><text:soft-page-break/><text:span text:style-name="Strong_20_Emphasis"><text:span text:style-name="T10">德。寧為多不。</text:span></text:span></text:p>
      <text:p text:style-name="P107"><text:span text:style-name="Strong_20_Emphasis"><text:span text:style-name="T10"/></text:span></text:p>
      <text:p text:style-name="P148"><text:span text:style-name="Strong_20_Emphasis"><text:span text:style-name="T10">彌勒白佛言。世尊。是人功德甚多。無量無邊。若是施主。但施衆生一切樂具。功德無量。何況令得阿羅漢果。佛告彌勒。我今分明語汝。是人以一切樂具。施於四百萬億阿僧祇世界六趣衆生。又令得阿羅漢果。所得功德。不如是第五十人聞法華經一偈。隨喜功德。百分。千分。百千萬億分。不及其一。乃至算數譬喻所不能知。阿逸多。如是第五十人展轉聞法華經隨喜功德。尚無量無邊阿僧祇。何況最初於會中。聞而隨喜者。其福復勝。無量無邊阿僧祇。不可得比。又。阿逸多。若人為是經故。往詣僧坊。若坐。若立。須臾聽受。緣是功德。轉身所生。得好上妙象。馬。車乘。珍寶輦輿。及乘天宮。若復有人。於講法處坐。更有人來。勸令坐聽。若分座令坐。是人功德。轉身得帝釋坐處。若梵王坐處。若轉輪聖王所坐之處。</text:span></text:span></text:p>
      <text:p text:style-name="P8"><text:soft-page-break/><text:span text:style-name="Strong_20_Emphasis"><text:span text:style-name="T10"/></text:span></text:p>
      <text:p text:style-name="P167"><text:span text:style-name="Strong_20_Emphasis"><text:span text:style-name="T10">阿逸多。若復有人。語餘人言。有經。名法華。可共往聽。卽受其教。乃至須臾間聞。是人功德。轉身得與陀羅尼菩薩共生一處。利根智慧。百千萬世。終不瘖啞。口氣不臭。舌常無病。口亦無病。齒不垢黑。不黃。不疏。亦不缺落。不差。不曲。脣不下垂。亦不褰縮。不麤澀。不瘡胗。亦不缺壞。亦不咼斜。不厚。不大。亦不黧黑。無諸可惡。鼻不匾□。亦不曲戾。面色不黑。亦不</text:span></text:span><text:span text:style-name="Strong_20_Emphasis"><text:span text:style-name="T31">狹</text:span></text:span><text:span text:style-name="Strong_20_Emphasis"><text:span text:style-name="T10">長。亦不窊曲。無有一切不可喜相。脣舌牙齒。悉皆嚴好。鼻修。高直。面貌圓滿。眉高而長。額廣。平。正。人相具足。世世所生。見佛聞法。信受教誨。阿逸多。汝且觀是。勸於一人令往聽法。功德如此。何況一心聽說。讀誦。而於大衆。為人分別如說修行。</text:span></text:span></text:p>
      <text:p text:style-name="P137"><text:span text:style-name="Strong_20_Emphasis"><text:span text:style-name="T10"/></text:span></text:p>
      <text:p text:style-name="P8"><text:span text:style-name="Strong_20_Emphasis"><text:span text:style-name="T10">爾時世尊欲重宣此義。而說偈言。</text:span></text:span></text:p>
      <text:p text:style-name="P8"><text:span text:style-name="Strong_20_Emphasis"><text:span text:style-name="T10">若人於法會。得聞是經典。乃至於一偈。隨喜為他說。</text:span></text:span></text:p>
      <text:p text:style-name="P8"><text:soft-page-break/><text:span text:style-name="Strong_20_Emphasis"><text:span text:style-name="T10">如是展轉教。至於第五十。最後人獲福。今當分別之。</text:span></text:span></text:p>
      <text:p text:style-name="P8"><text:span text:style-name="Strong_20_Emphasis"><text:span text:style-name="T10">如有大施主。供給無量衆。具滿八十歲。隨意之所欲。</text:span></text:span></text:p>
      <text:p text:style-name="P8"><text:span text:style-name="Strong_20_Emphasis"><text:span text:style-name="T10">見彼衰老相。</text:span></text:span><text:span text:style-name="Strong_20_Emphasis"><text:span text:style-name="T29">髲</text:span></text:span><text:span text:style-name="Strong_20_Emphasis"><text:span text:style-name="T10">白而面皺。齒疏形枯竭。念其死不久。</text:span></text:span></text:p>
      <text:p text:style-name="P8"><text:span text:style-name="Strong_20_Emphasis"><text:span text:style-name="T10">我今應當教。令得於道果。卽為方便說。涅槃真實法。</text:span></text:span></text:p>
      <text:p text:style-name="P8"><text:span text:style-name="Strong_20_Emphasis"><text:span text:style-name="T10">世皆不牢固。如水沫泡</text:span></text:span><text:span text:style-name="Strong_20_Emphasis"><text:span text:style-name="T14">燄</text:span></text:span><text:span text:style-name="Strong_20_Emphasis"><text:span text:style-name="T10">。汝等咸應當。疾生厭離心。</text:span></text:span></text:p>
      <text:p text:style-name="P8"><text:span text:style-name="Strong_20_Emphasis"><text:span text:style-name="T10">諸人聞是法。皆得阿羅漢。具足六神通。三明八解脫。</text:span></text:span></text:p>
      <text:p text:style-name="P76"><text:span text:style-name="Strong_20_Emphasis"><text:span text:style-name="T10">最後第五十。聞一偈隨喜。是人福勝彼。不可為譬喻。</text:span></text:span></text:p>
      <text:p text:style-name="P8"><text:span text:style-name="Strong_20_Emphasis"><text:span text:style-name="T10">如是展轉聞。其福尚無量。何況於法會。初聞隨喜者。</text:span></text:span></text:p>
      <text:p text:style-name="P8"><text:span text:style-name="Strong_20_Emphasis"><text:span text:style-name="T10">若有勸一人。將引聽法華。言此經深妙。千萬劫難遇。</text:span></text:span></text:p>
      <text:p text:style-name="P8"><text:span text:style-name="Strong_20_Emphasis"><text:span text:style-name="T10">卽受教往聽。乃至須臾聞。斯人之福報。今當分別說。</text:span></text:span></text:p>
      <text:p text:style-name="P8"><text:span text:style-name="Strong_20_Emphasis"><text:span text:style-name="T10">世世無口患。齒不疏黃黑。脣不厚褰缺。無有可惡相。</text:span></text:span></text:p>
      <text:p text:style-name="P8"><text:span text:style-name="Strong_20_Emphasis"><text:span text:style-name="T10">舌不乾黑短。鼻高修且直。額廣而平正。面目悉端嚴。</text:span></text:span></text:p>
      <text:p text:style-name="P8"><text:span text:style-name="Strong_20_Emphasis"><text:span text:style-name="T10">為人所喜見。口氣無臭穢。優鉢華之香。當從其口出。</text:span></text:span></text:p>
      <text:p text:style-name="P8"><text:span text:style-name="Strong_20_Emphasis"><text:span text:style-name="T10">若故詣僧坊。欲聽法華經。須臾聞歡喜。今當說其福。</text:span></text:span></text:p>
      <text:p text:style-name="P8"><text:span text:style-name="Strong_20_Emphasis"><text:span text:style-name="T10">後生天人中。得妙象馬車。珍寶之輦輿。及乘天宮殿。</text:span></text:span></text:p>
      <text:p text:style-name="P8"><text:span text:style-name="Strong_20_Emphasis"><text:span text:style-name="T10">若於講法處。勸人坐聽經。是福因緣得。釋梵轉輪座。</text:span></text:span></text:p>
      <text:p text:style-name="P8"><text:soft-page-break/><text:span text:style-name="Strong_20_Emphasis"><text:span text:style-name="T10">何況一心聽。解說其義趣。如說而修行。其福不可限。</text:span></text:span></text:p>
      <text:p text:style-name="P8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177"><text:soft-page-break/><text:span text:style-name="Strong_20_Emphasis"><text:span text:style-name="T10">妙法蓮華經法師功德品第十九　</text:span></text:span><text:span text:style-name="Strong_20_Emphasis"><text:span text:style-name="T34">五品法師。得六根清淨。圓成果功德。顯聞持之妙。</text:span></text:span></text:p>
      <text:p text:style-name="P108"><text:span text:style-name="Strong_20_Emphasis"><text:span text:style-name="T10"/></text:span></text:p>
      <text:p text:style-name="P137"><text:span text:style-name="Strong_20_Emphasis"><text:span text:style-name="T10">爾時佛告常精進菩薩摩訶薩。若善男子。善女人。受持是法華經。若讀。若誦。若解說。若書寫。是人當得八百眼功德。千二百耳功德。八百鼻功德。千二百舌功德。八百身功德。千二百意功德。以是功德。莊嚴六根。皆令清淨。是善男子。善女人。父母所生清淨肉眼。見於三千大千世界。內外所有山林河海。下至阿鼻地獄。上至有頂。亦見其中一切衆生。及業因緣。果報生處。悉見悉知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爾時世尊欲重宣此義。而說偈言。</text:span></text:span></text:p>
      <text:p text:style-name="P8"><text:span text:style-name="Strong_20_Emphasis"><text:span text:style-name="T10">若於大衆中。以無所畏心。說是法華經。汝聽其功德。</text:span></text:span></text:p>
      <text:p text:style-name="P8"><text:span text:style-name="Strong_20_Emphasis"><text:span text:style-name="T10">是人得八百。功德殊勝眼。以是莊嚴故。其目甚清淨。</text:span></text:span></text:p>
      <text:p text:style-name="P8"><text:span text:style-name="Strong_20_Emphasis"><text:span text:style-name="T10">父母所生眼。悉見三千界。內外彌樓山。須彌及鐵圍。</text:span></text:span></text:p>
      <text:p text:style-name="P8"><text:soft-page-break/><text:span text:style-name="Strong_20_Emphasis"><text:span text:style-name="T10">并諸餘山林。大海江河水。下至阿鼻獄。上至有頂處。</text:span></text:span></text:p>
      <text:p text:style-name="P8"><text:span text:style-name="Strong_20_Emphasis"><text:span text:style-name="T10">其中諸衆生。一切皆悉見。雖未得天眼。肉眼力如是。</text:span></text:span></text:p>
      <text:p text:style-name="P8"><text:span text:style-name="Strong_20_Emphasis"><text:span text:style-name="T10"/></text:span></text:p>
      <text:p text:style-name="P137"><text:span text:style-name="Strong_20_Emphasis"><text:span text:style-name="T10">復次。常精進。若善男子。善女人。受持此經。若讀。若誦。若解說。若書寫。得千二百耳功德。以是清淨耳。聞三千大千世界。下至阿鼻地獄。上至有頂。其中內外種種所有語言音聲。象聲。馬聲。牛聲。車聲。啼哭聲。愁歎聲。螺聲。鼓聲。鐘聲。鈴聲。笑聲。語聲。男聲。女聲。童子聲。童女聲。法聲。非法聲。苦聲。樂聲。凡夫聲。聖人聲。喜聲。不喜聲。天聲。龍聲。夜叉聲。乾闥婆聲。阿修羅聲。迦樓羅聲。緊那羅聲。摩睺羅伽聲。火聲。水聲。風聲。地獄聲。畜生聲。餓鬼聲。比丘聲。比丘尼聲。聲聞聲。辟支佛聲。菩薩聲。佛聲。以要言之。三千大千世界中。一切內外所有諸聲。雖未得天耳。以父母所生清淨常耳。皆悉聞知。如是分別種種音聲。而不壞耳根。</text:span></text:span></text:p>
      <text:p text:style-name="P8"><text:soft-page-break/><text:span text:style-name="Strong_20_Emphasis"><text:span text:style-name="T10"/></text:span></text:p>
      <text:p text:style-name="P8"><text:span text:style-name="Strong_20_Emphasis"><text:span text:style-name="T10">爾時世尊欲重宣此義。而說偈言。</text:span></text:span></text:p>
      <text:p text:style-name="P8"><text:span text:style-name="Strong_20_Emphasis"><text:span text:style-name="T10">父母所生耳。清淨無濁穢。以此常耳聞。三千世界聲。</text:span></text:span></text:p>
      <text:p text:style-name="P8"><text:span text:style-name="Strong_20_Emphasis"><text:span text:style-name="T10">象馬車牛聲。鐘鈴螺鼓聲。琴瑟箜篌聲。簫笛之音聲。</text:span></text:span></text:p>
      <text:p text:style-name="P8"><text:span text:style-name="Strong_20_Emphasis"><text:span text:style-name="T10">清淨好歌聲。聽之而不著。無數種人聲。聞悉能解了。</text:span></text:span></text:p>
      <text:p text:style-name="P8"><text:span text:style-name="Strong_20_Emphasis"><text:span text:style-name="T10">又聞諸天聲。微妙之歌音。及聞男女聲。童子童女聲。</text:span></text:span></text:p>
      <text:p text:style-name="P8"><text:span text:style-name="Strong_20_Emphasis"><text:span text:style-name="T10">山川險谷中。迦陵頻伽聲。命命等諸鳥。悉聞其音聲。</text:span></text:span></text:p>
      <text:p text:style-name="P8"><text:span text:style-name="Strong_20_Emphasis"><text:span text:style-name="T10">地獄衆苦痛。種種楚毒聲。餓鬼飢渴逼。求索飲食聲。</text:span></text:span></text:p>
      <text:p text:style-name="P8"><text:span text:style-name="Strong_20_Emphasis"><text:span text:style-name="T10">諸阿修羅等。居在大海邊。自共言語時。出於大音聲。</text:span></text:span></text:p>
      <text:p text:style-name="P8"><text:span text:style-name="Strong_20_Emphasis"><text:span text:style-name="T10">如是說法者。安住於此間。遙聞是衆聲。而不壞耳根。</text:span></text:span></text:p>
      <text:p text:style-name="P8"><text:span text:style-name="Strong_20_Emphasis"><text:span text:style-name="T10">十方世界中。禽獸鳴相呼。其說法之人。於此悉聞之。</text:span></text:span></text:p>
      <text:p text:style-name="P8"><text:span text:style-name="Strong_20_Emphasis"><text:span text:style-name="T10">其諸梵天上。光音及徧淨。乃至有頂天。言語之音聲。</text:span></text:span></text:p>
      <text:p text:style-name="P8"><text:span text:style-name="Strong_20_Emphasis"><text:span text:style-name="T10">法師住於此。悉皆得聞之。一切比丘衆。及諸比丘尼。</text:span></text:span></text:p>
      <text:p text:style-name="P8"><text:span text:style-name="Strong_20_Emphasis"><text:span text:style-name="T10">若讀誦經典。若為他人說。法師住於此。悉皆得聞之。</text:span></text:span></text:p>
      <text:p text:style-name="P8"><text:span text:style-name="Strong_20_Emphasis"><text:span text:style-name="T10">復有諸菩薩。讀誦於經法。若為他人說。撰集解其義。</text:span></text:span></text:p>
      <text:p text:style-name="P8"><text:span text:style-name="Strong_20_Emphasis"><text:span text:style-name="T10">如是諸音聲。悉皆得聞之。諸佛大聖尊。教化衆生者。</text:span></text:span></text:p>
      <text:p text:style-name="P137"><text:soft-page-break/><text:span text:style-name="Strong_20_Emphasis"><text:span text:style-name="T10">於諸大會中。演說微妙法。持此法華者。悉皆得聞之。</text:span></text:span></text:p>
      <text:p text:style-name="P8"><text:span text:style-name="Strong_20_Emphasis"><text:span text:style-name="T10">三千大千界。內外諸音聲。下至阿鼻獄。上至有頂天。</text:span></text:span></text:p>
      <text:p text:style-name="P8"><text:span text:style-name="Strong_20_Emphasis"><text:span text:style-name="T10">皆聞其音聲。而不壞耳根。其耳聰利故。悉能分別知。</text:span></text:span></text:p>
      <text:p text:style-name="P8"><text:span text:style-name="Strong_20_Emphasis"><text:span text:style-name="T10">持是法華者。雖未得天耳。但用所生耳。功德已如是。</text:span></text:span></text:p>
      <text:p text:style-name="P8"><text:span text:style-name="Strong_20_Emphasis"><text:span text:style-name="T10"/></text:span></text:p>
      <text:p text:style-name="P149"><text:span text:style-name="Strong_20_Emphasis"><text:span text:style-name="T10">復次。常精進。若善男子。善女人。受持是經。若讀。若誦。若解說。若書寫。成就八百鼻功德。以是清淨鼻根。聞於三千大千世界。上下內外種種諸香。須曼那華香。闍提華香。末利華香。瞻蔔華香。波羅羅華香。赤蓮華香。青蓮華香。白蓮華香。華樹香。果樹香。栴檀香。沈水香。多摩羅跋香。多伽羅香。及千萬種和香。若末。若丸。若塗香。持是經者。於此間住。悉能分別。又復別知衆生之香。象香。馬香。牛羊等香。男香。女香。童子香。童女香。及草木叢林香。若近。若遠。所有諸香。悉皆得聞。分別不錯。持是經者。雖住於此。亦聞天上諸天之香。波利質多羅。拘鞞陀羅樹香。及</text:span></text:span><text:soft-page-break/><text:span text:style-name="Strong_20_Emphasis"><text:span text:style-name="T10">曼陀羅華香。摩訶曼陀羅華香。曼殊沙華香。摩訶曼殊沙華香。栴檀。沈水。種種末香。諸雜華香。如是等天香。和合所出之香。無不聞知。又聞諸天身香。釋提桓因。在勝殿上。五欲娛樂嬉戲時香。若在妙法堂上。為忉利諸天說法時香。若於諸園遊戲時香。及餘天等。男女身香。皆悉遙聞。如是展轉。乃至梵世。上至有頂。諸天身香。亦皆聞之。并聞諸天所燒之香。及聲聞香。辟支佛香。菩薩香。諸佛身香。亦皆遙聞。知其所在。雖聞此香。然於鼻根不壞不錯。若欲分別為他人說。憶念不謬。</text:span></text:span></text:p>
      <text:p text:style-name="P109"><text:span text:style-name="Strong_20_Emphasis"><text:span text:style-name="T10"/></text:span></text:p>
      <text:p text:style-name="P137"><text:span text:style-name="Strong_20_Emphasis"><text:span text:style-name="T10">爾時世尊欲重宣此義。而說偈言。</text:span></text:span></text:p>
      <text:p text:style-name="P8"><text:span text:style-name="Strong_20_Emphasis"><text:span text:style-name="T10">是人鼻清淨。於此世界中。若香若臭物。種種悉聞知。</text:span></text:span></text:p>
      <text:p text:style-name="P8"><text:span text:style-name="Strong_20_Emphasis"><text:span text:style-name="T10">須曼那闍提。多摩羅栴檀。沈水及桂香。種種華果香。</text:span></text:span></text:p>
      <text:p text:style-name="P8"><text:span text:style-name="Strong_20_Emphasis"><text:span text:style-name="T10">及知衆生香。男子女人香。說法者遠住。聞香知所在。</text:span></text:span></text:p>
      <text:p text:style-name="P8"><text:span text:style-name="Strong_20_Emphasis"><text:span text:style-name="T10">大勢轉輪王。小轉輪及子。羣臣諸宮人。聞香知所在。</text:span></text:span></text:p>
      <text:p text:style-name="P79"><text:soft-page-break/><text:span text:style-name="Strong_20_Emphasis"><text:span text:style-name="T10">身所著珍寶。及地中寶藏。轉輪王寶女。聞香知所在。</text:span></text:span></text:p>
      <text:p text:style-name="P8"><text:span text:style-name="Strong_20_Emphasis"><text:span text:style-name="T10">諸人嚴身具。衣服及瓔珞。種種所塗香。聞則知其身。</text:span></text:span></text:p>
      <text:p text:style-name="P8"><text:span text:style-name="Strong_20_Emphasis"><text:span text:style-name="T10">諸天若行坐。遊戲及神變。持是法華者。聞香悉能知。</text:span></text:span></text:p>
      <text:p text:style-name="P8"><text:span text:style-name="Strong_20_Emphasis"><text:span text:style-name="T10">諸樹華果實。及酥油香氣。持經者住此。悉知其所在。</text:span></text:span></text:p>
      <text:p text:style-name="P8"><text:span text:style-name="Strong_20_Emphasis"><text:span text:style-name="T10">諸山深險處。栴檀樹華敷。衆生在中者。聞香皆能知。</text:span></text:span></text:p>
      <text:p text:style-name="P8"><text:span text:style-name="Strong_20_Emphasis"><text:span text:style-name="T10">鐵圍山大海。地中諸衆生。持經者聞香。悉知其所在。</text:span></text:span></text:p>
      <text:p text:style-name="P8"><text:span text:style-name="Strong_20_Emphasis"><text:span text:style-name="T10">阿修羅男女。及其諸眷屬。鬬諍遊戲時。聞香皆能知。</text:span></text:span></text:p>
      <text:p text:style-name="P8"><text:span text:style-name="Strong_20_Emphasis"><text:span text:style-name="T10">曠野險隘處。獅子象虎狼。野牛水牛等。聞香知所在。</text:span></text:span></text:p>
      <text:p text:style-name="P8"><text:span text:style-name="Strong_20_Emphasis"><text:span text:style-name="T10">若有懷妊者。未辯其男女。無根及非人。聞香悉能知。</text:span></text:span></text:p>
      <text:p text:style-name="P8"><text:span text:style-name="Strong_20_Emphasis"><text:span text:style-name="T10">以聞香力故。知其初懷妊。成就不成就。安樂產福子。</text:span></text:span></text:p>
      <text:p text:style-name="P8"><text:span text:style-name="Strong_20_Emphasis"><text:span text:style-name="T10">以聞香力故。知男女所念。染欲癡恚心。亦知修善者。</text:span></text:span></text:p>
      <text:p text:style-name="P8"><text:span text:style-name="Strong_20_Emphasis"><text:span text:style-name="T10">地中衆伏藏。金銀諸珍寶。銅器之所盛。聞香悉能知。</text:span></text:span></text:p>
      <text:p text:style-name="P137"><text:span text:style-name="Strong_20_Emphasis"><text:span text:style-name="T10">種種諸瓔珞。無能識其價。聞香知貴賤。出處及所在。</text:span></text:span></text:p>
      <text:p text:style-name="P8"><text:span text:style-name="Strong_20_Emphasis"><text:span text:style-name="T10">天上諸華等。曼陀曼殊沙。波利質多樹。聞香悉能知。</text:span></text:span></text:p>
      <text:p text:style-name="P8"><text:span text:style-name="Strong_20_Emphasis"><text:span text:style-name="T10">天上諸宮殿。上中下差別。衆寶華莊嚴。聞香悉能知。</text:span></text:span></text:p>
      <text:p text:style-name="P8"><text:span text:style-name="Strong_20_Emphasis"><text:span text:style-name="T10">天園林勝殿。諸觀妙法堂。在中而娛樂。聞香悉能知。</text:span></text:span></text:p>
      <text:p text:style-name="P8"><text:soft-page-break/><text:span text:style-name="Strong_20_Emphasis"><text:span text:style-name="T10">諸天若聽法。或受五欲時。來往行坐臥。聞香悉能知。</text:span></text:span></text:p>
      <text:p text:style-name="P8"><text:span text:style-name="Strong_20_Emphasis"><text:span text:style-name="T10">天女所著衣。好華香莊嚴。周旋遊戲時。聞香悉能知。</text:span></text:span></text:p>
      <text:p text:style-name="P8"><text:span text:style-name="Strong_20_Emphasis"><text:span text:style-name="T10">如是展轉上。乃至於梵世。入禪出禪者。聞香悉能知。</text:span></text:span></text:p>
      <text:p text:style-name="P8"><text:span text:style-name="Strong_20_Emphasis"><text:span text:style-name="T10">光音徧淨天。乃至於有頂。初生及退沒。聞香悉能知。</text:span></text:span></text:p>
      <text:p text:style-name="P8"><text:span text:style-name="Strong_20_Emphasis"><text:span text:style-name="T10">諸比丘衆等。於法常精進。若坐若經行。及讀誦經典。</text:span></text:span></text:p>
      <text:p text:style-name="P8"><text:span text:style-name="Strong_20_Emphasis"><text:span text:style-name="T10">或在林樹下。專精而坐禪。持經者聞香。悉知其所在。</text:span></text:span></text:p>
      <text:p text:style-name="P8"><text:span text:style-name="Strong_20_Emphasis"><text:span text:style-name="T10">菩薩志堅固。坐禪若讀誦。或為人說法。聞香悉能知。</text:span></text:span></text:p>
      <text:p text:style-name="P8"><text:span text:style-name="Strong_20_Emphasis"><text:span text:style-name="T10">在在方世尊。一切所恭敬。愍衆而說法。聞香悉能知。</text:span></text:span></text:p>
      <text:p text:style-name="P8"><text:span text:style-name="Strong_20_Emphasis"><text:span text:style-name="T10">衆生在佛前。聞經皆歡喜。如法而修行。聞香悉能知。</text:span></text:span></text:p>
      <text:p text:style-name="P37"><text:span text:style-name="Strong_20_Emphasis"><text:span text:style-name="T10">雖未得菩薩。無漏法生鼻。而是持經者。先得此鼻相。</text:span></text:span></text:p>
      <text:p text:style-name="P8"><text:span text:style-name="Strong_20_Emphasis"><text:span text:style-name="T10"/></text:span></text:p>
      <text:p text:style-name="P136"><text:span text:style-name="Strong_20_Emphasis"><text:span text:style-name="T10">復次。常精進。若善男子。善女人。受持是經。若讀。若誦。若解說。若書寫。得千二百舌功德。若好。若醜。若美。不美。及諸苦澀物。在其舌根。皆變成上味。如天甘露。無不美者。若以舌根。於大衆中有所演說。出深妙聲。能入其心。皆令歡喜快樂。又諸天子。天女</text:span></text:span><text:soft-page-break/><text:span text:style-name="Strong_20_Emphasis"><text:span text:style-name="T10">。釋梵諸天。聞是深妙音聲。有所演說。言論次第。皆悉來聽。及諸龍。龍女。夜叉。夜叉女。乾闥婆。乾闥婆女。阿修羅。阿修羅女。迦樓羅。迦樓羅女。緊那羅。緊那羅女。摩睺羅伽。摩睺羅伽女。為聽法故。皆來親近。恭敬供養。及比丘。比丘尼。優婆塞。優婆夷。國王。王子。</text:span></text:span><text:span text:style-name="Strong_20_Emphasis"><text:span text:style-name="T15">羣</text:span></text:span><text:span text:style-name="Strong_20_Emphasis"><text:span text:style-name="T10">臣。眷屬。小轉輪王。大轉輪王。七寶千子內外眷屬。乘其宮殿。俱來聽法。以是菩薩善說法故。婆羅門。居士。國內人民。盡其形壽。隨侍供養。又諸聲聞。辟支佛。菩薩。諸佛。常樂見之。是人所在方面。諸佛皆向其處說法。悉能受持一切佛法。又能出於深妙法音。</text:span></text:span></text:p>
      <text:p text:style-name="P110"><text:span text:style-name="Strong_20_Emphasis"><text:span text:style-name="T10"/></text:span></text:p>
      <text:p text:style-name="P137"><text:span text:style-name="Strong_20_Emphasis"><text:span text:style-name="T10">爾時世尊欲重宣此義。而說偈言。</text:span></text:span></text:p>
      <text:p text:style-name="P8"><text:span text:style-name="Strong_20_Emphasis"><text:span text:style-name="T10">是人舌根淨。終不受惡味。其有所食噉。悉皆成甘露。</text:span></text:span></text:p>
      <text:p text:style-name="P8"><text:span text:style-name="Strong_20_Emphasis"><text:span text:style-name="T10">以深淨妙聲。於大衆說法。以諸因緣喻。引導衆生心。</text:span></text:span></text:p>
      <text:p text:style-name="P8"><text:span text:style-name="Strong_20_Emphasis"><text:span text:style-name="T10">聞者皆歡喜。設諸上供養。諸天龍夜叉。及阿修羅等。</text:span></text:span></text:p>
      <text:p text:style-name="P8"><text:soft-page-break/><text:span text:style-name="Strong_20_Emphasis"><text:span text:style-name="T10">皆以恭敬心。而共來聽法。是說法之人。若欲以妙音。</text:span></text:span></text:p>
      <text:p text:style-name="P8"><text:span text:style-name="Strong_20_Emphasis"><text:span text:style-name="T10">徧滿三千界。隨意卽能至。大小轉輪王。及千子眷屬。</text:span></text:span></text:p>
      <text:p text:style-name="P8"><text:span text:style-name="Strong_20_Emphasis"><text:span text:style-name="T10">合掌恭敬心。常來聽受法。諸天龍夜叉。羅剎毘舍闍。</text:span></text:span></text:p>
      <text:p text:style-name="P8"><text:span text:style-name="Strong_20_Emphasis"><text:span text:style-name="T10">亦以歡喜心。常樂來供養。梵天王魔王。自在大自在。</text:span></text:span></text:p>
      <text:p text:style-name="P8"><text:span text:style-name="Strong_20_Emphasis"><text:span text:style-name="T10">如是諸天衆。常來至其所。諸佛及弟子。聞其說法音。</text:span></text:span></text:p>
      <text:p text:style-name="P8"><text:span text:style-name="Strong_20_Emphasis"><text:span text:style-name="T10">常念而守護。或時為現身。</text:span></text:span></text:p>
      <text:p text:style-name="P8"><text:span text:style-name="Strong_20_Emphasis"><text:span text:style-name="T10"/></text:span></text:p>
      <text:p text:style-name="P79"><text:span text:style-name="Strong_20_Emphasis"><text:span text:style-name="T10">復次。常精進。若善男子。善女人。受持是經。若讀。若誦。若解說。若書寫。得八百身功德。得清淨身。如淨琉璃。衆生喜見。其身淨故。三千大千世界衆生。生時。死時。上下。好醜。生善處。惡處。悉於中現。及鐵圍山。大鐵圍山。彌樓山。摩訶彌樓山。等諸山。及其中衆生。悉於中現。下至阿鼻地獄。上至有頂。所有及衆生。悉於中現。若聲聞。辟支佛。菩薩。諸佛。說法。皆於身中現其色像。</text:span></text:span></text:p>
      <text:p text:style-name="P8"><text:span text:style-name="Strong_20_Emphasis"><text:span text:style-name="T10"/></text:span></text:p>
      <text:p text:style-name="P137"><text:soft-page-break/><text:span text:style-name="Strong_20_Emphasis"><text:span text:style-name="T10">爾時世尊欲重宣此義。而說偈言。</text:span></text:span></text:p>
      <text:p text:style-name="P8"><text:span text:style-name="Strong_20_Emphasis"><text:span text:style-name="T10">若持法華者。其身甚清淨。如彼淨琉璃。衆生皆喜見。</text:span></text:span></text:p>
      <text:p text:style-name="P8"><text:span text:style-name="Strong_20_Emphasis"><text:span text:style-name="T10">又如淨明鏡。悉見諸色像。菩薩於淨身。皆見世所有。</text:span></text:span></text:p>
      <text:p text:style-name="P8"><text:span text:style-name="Strong_20_Emphasis"><text:span text:style-name="T10">唯獨自明了。餘人所不見。三千世界中。一切諸羣萌。</text:span></text:span></text:p>
      <text:p text:style-name="P8"><text:span text:style-name="Strong_20_Emphasis"><text:span text:style-name="T10">天人阿修羅。地獄鬼畜生。如是諸色像。皆於身中現。</text:span></text:span></text:p>
      <text:p text:style-name="P8"><text:span text:style-name="Strong_20_Emphasis"><text:span text:style-name="T10">諸天等宮殿。乃至於有頂。鐵圍及彌樓。摩訶彌樓山。</text:span></text:span></text:p>
      <text:p text:style-name="P8"><text:span text:style-name="Strong_20_Emphasis"><text:span text:style-name="T10">諸大海水等。皆於身中現。諸佛及聲聞。佛子菩薩等。</text:span></text:span></text:p>
      <text:p text:style-name="P38"><text:span text:style-name="Strong_20_Emphasis"><text:span text:style-name="T10">若獨若在衆。說法悉皆現。雖未得無漏。法性之妙身。</text:span></text:span></text:p>
      <text:p text:style-name="P79"><text:span text:style-name="Strong_20_Emphasis"><text:span text:style-name="T10">以清淨常體。一切於中現。</text:span></text:span></text:p>
      <text:p text:style-name="P8"><text:span text:style-name="Strong_20_Emphasis"><text:span text:style-name="T10"/></text:span></text:p>
      <text:p text:style-name="P137"><text:span text:style-name="Strong_20_Emphasis"><text:span text:style-name="T10">復次。常精進。若善男子。善女人。如來滅後。受持是經。若讀。若誦。若解說。若書寫。得千二百意功德。以是清淨意根。乃至聞一偈一句。通達無量無邊之義。解是義已。能演說一句一偈。至於一月。四月。乃至一歲。諸所說法。隨其義趣。皆與實相不相違背。若說俗間經書。治世語言。資生業等。皆順正法。三千大千世</text:span></text:span><text:soft-page-break/><text:span text:style-name="Strong_20_Emphasis"><text:span text:style-name="T10">界。六趣衆生。心之所行。心所動作。心所戲論。皆悉知之。雖未得無漏智慧。而其意根。清淨如此。是人有所思惟。籌量。言說。皆是佛法。無不真實。亦是先佛。經中所說。</text:span></text:span></text:p>
      <text:p text:style-name="P79"><text:span text:style-name="Strong_20_Emphasis"><text:span text:style-name="T10"/></text:span></text:p>
      <text:p text:style-name="P8"><text:span text:style-name="Strong_20_Emphasis"><text:span text:style-name="T10">爾時世尊欲重宣此義。而說偈言。</text:span></text:span></text:p>
      <text:p text:style-name="P8"><text:span text:style-name="Strong_20_Emphasis"><text:span text:style-name="T10">是人意清淨。明利無濁穢。以此妙意根。知上中下法。</text:span></text:span></text:p>
      <text:p text:style-name="P8"><text:span text:style-name="Strong_20_Emphasis"><text:span text:style-name="T10">乃至聞一偈。通達無量義。次第如法說。月四月至歲。</text:span></text:span></text:p>
      <text:p text:style-name="P8"><text:span text:style-name="Strong_20_Emphasis"><text:span text:style-name="T10">是世界內外。一切諸衆生。若天龍及人。夜叉鬼神等。</text:span></text:span></text:p>
      <text:p text:style-name="P8"><text:span text:style-name="Strong_20_Emphasis"><text:span text:style-name="T10">其在六趣中。所念若干種。持法華之報。一時皆悉知。</text:span></text:span></text:p>
      <text:p text:style-name="P8"><text:span text:style-name="Strong_20_Emphasis"><text:span text:style-name="T10">十方無數佛。百福莊嚴相。為衆生說法。悉聞能受持。</text:span></text:span></text:p>
      <text:p text:style-name="P8"><text:span text:style-name="Strong_20_Emphasis"><text:span text:style-name="T10">思惟無量義。說法亦無量。終始不忘錯。以持法華故。</text:span></text:span></text:p>
      <text:p text:style-name="P8"><text:span text:style-name="Strong_20_Emphasis"><text:span text:style-name="T10">悉知諸法相。隨義識次第。達名字語言。如所知演說。</text:span></text:span></text:p>
      <text:p text:style-name="P8"><text:span text:style-name="Strong_20_Emphasis"><text:span text:style-name="T10">此人有所說。皆是先佛法。以演此法故。於衆無所畏。</text:span></text:span></text:p>
      <text:p text:style-name="P8"><text:span text:style-name="Strong_20_Emphasis"><text:span text:style-name="T10">持法華經者。意根淨若斯。雖未得無漏。先有如是相。</text:span></text:span></text:p>
      <text:p text:style-name="P8"><text:span text:style-name="Strong_20_Emphasis"><text:span text:style-name="T10">是人持此經。安住稀有地。為一切衆生。歡喜而愛敬。</text:span></text:span></text:p>
      <text:p text:style-name="P8"><text:soft-page-break/><text:span text:style-name="Strong_20_Emphasis"><text:span text:style-name="T10">能以千萬種。善巧之語言。分別而說法。持法華經故。</text:span></text:span></text:p>
      <text:p text:style-name="P79"><text:span text:style-name="Strong_20_Emphasis"><text:span text:style-name="T10"/></text:span></text:p>
      <text:p text:style-name="P189"><text:span text:style-name="Strong_20_Emphasis"><text:span text:style-name="T10"/></text:span></text:p>
      <text:p text:style-name="P111"><text:span text:style-name="Strong_20_Emphasis"><text:span text:style-name="T10"/></text:span></text:p>
      <text:p text:style-name="P111"><text:span text:style-name="Strong_20_Emphasis"><text:span text:style-name="T10"/></text:span></text:p>
      <text:p text:style-name="P111"><text:span text:style-name="Strong_20_Emphasis"><text:span text:style-name="T10"/></text:span></text:p>
      <text:p text:style-name="P111"><text:span text:style-name="Strong_20_Emphasis"><text:span text:style-name="T10"/></text:span></text:p>
      <text:p text:style-name="P111"><text:span text:style-name="Strong_20_Emphasis"><text:span text:style-name="T10"/></text:span></text:p>
      <text:p text:style-name="P111"><text:span text:style-name="Strong_20_Emphasis"><text:span text:style-name="T10"/></text:span></text:p>
      <text:p text:style-name="P111"><text:span text:style-name="Strong_20_Emphasis"><text:span text:style-name="T10"/></text:span></text:p>
      <text:p text:style-name="P111"><text:span text:style-name="Strong_20_Emphasis"><text:span text:style-name="T10"/></text:span></text:p>
      <text:p text:style-name="P111"><text:span text:style-name="Strong_20_Emphasis"><text:span text:style-name="T10"/></text:span></text:p>
      <text:p text:style-name="P111"><text:span text:style-name="Strong_20_Emphasis"><text:span text:style-name="T10"/></text:span></text:p>
      <text:p text:style-name="P111"><text:span text:style-name="Strong_20_Emphasis"><text:span text:style-name="T10"/></text:span></text:p>
      <text:p text:style-name="P111"><text:span text:style-name="Strong_20_Emphasis"><text:span text:style-name="T10"/></text:span></text:p>
      <text:p text:style-name="P111"><text:span text:style-name="Strong_20_Emphasis"><text:span text:style-name="T10"/></text:span></text:p>
      <text:p text:style-name="P205"><text:soft-page-break/><text:span text:style-name="Strong_20_Emphasis"><text:span text:style-name="T10">妙法蓮華經常不輕菩薩品第二十　</text:span></text:span><text:span text:style-name="Strong_20_Emphasis"><text:span text:style-name="T34">佛音隨喜獲現生後報。引信毀證募流通。</text:span></text:span></text:p>
      <text:p text:style-name="P111"><text:span text:style-name="Strong_20_Emphasis"><text:span text:style-name="T10"/></text:span></text:p>
      <text:p text:style-name="P190"><text:span text:style-name="Strong_20_Emphasis"><text:span text:style-name="T10">爾時佛告得大勢菩薩摩訶薩。汝今當知。若比丘。比丘尼。優婆塞。優婆夷。持法華經者。若有惡口。罵詈誹謗。獲大罪報。如前所說。其所得功德。如向所說。眼耳鼻舌身意清淨。得大勢。乃往古昔。過無量無邊不可思議阿僧祇劫。有佛。名威音王如來。應供。正徧知。明行足。善逝。世間解。無上士。調御丈夫。天人師。佛。世尊。劫名離衰。國名大成。其威音王佛。於彼世中。為天。人。阿修羅。說法。為求聲聞者。說應四諦法。度生老病死。究竟涅槃。為求辟支佛者。說應十二因緣法。為諸菩薩。因阿耨多羅三藐三菩提。說應六波羅蜜法。究竟佛慧。得大勢。是威音王佛。壽四十萬億那由他恆河沙劫。正法住世劫數。如一閻浮提微塵。像法住世劫數。如四天下微塵。其佛饒益衆生已。然後滅</text:span></text:span><text:soft-page-break/><text:span text:style-name="Strong_20_Emphasis"><text:span text:style-name="T10">度。正法像法滅盡之後。於此國土。復有佛出。亦號威音王如來。應供。正徧知。明行足。善逝世間解。無上士。調御丈夫。天人師。佛。世尊。如是次第有二萬億佛。皆同一號。</text:span></text:span></text:p>
      <text:p text:style-name="P79"><text:span text:style-name="Strong_20_Emphasis"><text:span text:style-name="T10"/></text:span></text:p>
      <text:p text:style-name="P150"><text:span text:style-name="Strong_20_Emphasis"><text:span text:style-name="T10">最初威音王如來。旣已滅度。正法滅後。於像法中。增上慢比丘有大勢力。爾時有一菩薩比丘。名常不輕。得大勢以何因緣。名常不輕。是比丘。凡有所見。若比丘。比丘尼。優婆塞。優婆夷。皆悉禮拜讚歎。而作是言。我深敬汝等。不敢輕慢。所以者何。汝等皆行菩薩道。當得作佛。而是比丘。不專讀誦經典。但行禮拜。乃至遠見四衆。亦復故往禮拜讚歎。而作是言。我不敢輕於汝等。汝等皆當作佛。四衆之中。有生瞋恚。心不淨者。惡口罵詈言。是無智比丘。從何所來。自言我不輕汝。而與我等授記。當得作佛。我等不用如是虛妄授記。如此經歷多年。常被罵詈。不生瞋恚。常作是言。汝</text:span></text:span><text:soft-page-break/><text:span text:style-name="Strong_20_Emphasis"><text:span text:style-name="T10">當作佛。說是語時。衆人或以杖木瓦石而打擲之。避走遠住。猶高聲唱言。我不敢輕於汝等。汝等皆當作佛。以其常作是語故。增上慢比丘。比丘尼。優婆塞。優婆夷。號之為常不輕。</text:span></text:span></text:p>
      <text:p text:style-name="P112"><text:span text:style-name="Strong_20_Emphasis"><text:span text:style-name="T10"/></text:span></text:p>
      <text:p text:style-name="P137"><text:span text:style-name="Strong_20_Emphasis"><text:span text:style-name="T10">是比丘。臨欲終時。於虛空中。具聞威音王佛。先所說法華經二十千萬億偈。悉能受持。卽得如上眼根清淨。耳鼻舌身意根清淨。得是六根清淨已。更增壽命二百萬億那由他歲。廣為人說是法華經。於時增上慢四衆。比丘。比丘尼。優婆塞。優婆夷。輕賤是人。為作不輕名者。見其得大神通力。樂說辯力。大善寂力。聞其所說。皆信伏隨從。是菩薩復化千萬億衆。令住阿耨多羅三藐三菩提。命終之後。得值二千億佛。皆號日月燈明。於其法中。說是法華經。以是因緣。復值二千億佛。同號雲自在燈王。於此諸佛法中。受持讀誦。為諸四衆說此經典故。得是常眼清淨。耳鼻舌身意諸根清淨。於四</text:span></text:span><text:soft-page-break/><text:span text:style-name="Strong_20_Emphasis"><text:span text:style-name="T10">衆中說法。心無所畏。</text:span></text:span></text:p>
      <text:p text:style-name="P79"><text:span text:style-name="Strong_20_Emphasis"><text:span text:style-name="T10"/></text:span></text:p>
      <text:p text:style-name="P151"><text:span text:style-name="Strong_20_Emphasis"><text:span text:style-name="T10">得大勢。是常不輕菩薩摩訶薩。供養如是若干諸佛。恭敬。尊重。讚歎。種諸善根。於後復值千萬億佛。亦於諸佛法中。說是經典。功德成就。當得作佛。得大勢。於意云何。爾時常不輕菩薩。豈異人乎。則我身是。若我於宿世。不受持讀誦此經。為他人說者。不能疾得阿耨多羅三藐三菩提。我於先佛所。受持讀誦此經。為人說故。疾得阿耨多羅三藐三菩提。得大勢。彼時四衆。比丘。比丘尼。優婆塞。優婆夷。以瞋恚意。輕賤我故。二百億劫。常不值佛。不聞法。不見僧。千劫於阿鼻地獄受大苦惱。畢是罪已。復遇常不輕菩薩。教化阿耨多羅三藐三菩提。得大勢。於汝意云何。爾時四衆常輕是菩薩者。豈異人乎。今此會中。跋陀婆羅等五百菩薩。師子月等五百比丘。尼思佛等。五百優婆塞。皆於阿耨多羅三藐三菩提不退轉者是。得大勢。當知是法華經</text:span></text:span><text:soft-page-break/><text:span text:style-name="Strong_20_Emphasis"><text:span text:style-name="T10">。大饒益諸菩薩摩訶薩。能令至於阿耨多羅三藐三菩提。是故諸菩薩摩訶薩。於如來滅後。常應受持。讀誦。解說。書寫是經。</text:span></text:span></text:p>
      <text:p text:style-name="P113"><text:span text:style-name="Strong_20_Emphasis"><text:span text:style-name="T10"/></text:span></text:p>
      <text:p text:style-name="P137"><text:span text:style-name="Strong_20_Emphasis"><text:span text:style-name="T10">爾時世尊欲重宣此義。而說偈言。</text:span></text:span></text:p>
      <text:p text:style-name="P8"><text:span text:style-name="Strong_20_Emphasis"><text:span text:style-name="T10">過去有佛。號威音王。神智無量。將導一切。</text:span></text:span></text:p>
      <text:p text:style-name="P8"><text:span text:style-name="Strong_20_Emphasis"><text:span text:style-name="T10">天人龍神。所共供養。是佛滅後。法欲盡時。</text:span></text:span></text:p>
      <text:p text:style-name="P8"><text:span text:style-name="Strong_20_Emphasis"><text:span text:style-name="T10">有一菩薩。名常不輕。時諸四衆。計著於法。</text:span></text:span></text:p>
      <text:p text:style-name="P8"><text:span text:style-name="Strong_20_Emphasis"><text:span text:style-name="T10">不輕菩薩。往到其所。而語之言。我不輕汝。</text:span></text:span></text:p>
      <text:p text:style-name="P8"><text:span text:style-name="Strong_20_Emphasis"><text:span text:style-name="T10">汝等行道。皆當作佛。諸人聞已。輕毀罵詈。</text:span></text:span></text:p>
      <text:p text:style-name="P8"><text:span text:style-name="Strong_20_Emphasis"><text:span text:style-name="T10">不輕菩薩。能忍受之。其罪畢已。臨命終時。</text:span></text:span></text:p>
      <text:p text:style-name="P8"><text:span text:style-name="Strong_20_Emphasis"><text:span text:style-name="T10">得聞此經。六根清淨。神通力故。增益壽命。</text:span></text:span></text:p>
      <text:p text:style-name="P8"><text:span text:style-name="Strong_20_Emphasis"><text:span text:style-name="T10">復為諸人。廣說是經。諸著法衆。皆蒙菩薩。</text:span></text:span></text:p>
      <text:p text:style-name="P8"><text:span text:style-name="Strong_20_Emphasis"><text:span text:style-name="T10">教化成就。令住佛道。不輕命終。值無數佛。</text:span></text:span></text:p>
      <text:p text:style-name="P8"><text:span text:style-name="Strong_20_Emphasis"><text:span text:style-name="T10">說是經故。得無量福。漸具功德。疾成佛道。</text:span></text:span></text:p>
      <text:p text:style-name="P8"><text:span text:style-name="Strong_20_Emphasis"><text:span text:style-name="T10">彼時不輕。則我身是。時四部衆。著法之者。</text:span></text:span></text:p>
      <text:p text:style-name="P8"><text:soft-page-break/><text:span text:style-name="Strong_20_Emphasis"><text:span text:style-name="T10">聞不輕言。汝當作佛。以是因緣。值無數佛。</text:span></text:span></text:p>
      <text:p text:style-name="P8"><text:span text:style-name="Strong_20_Emphasis"><text:span text:style-name="T10">此會菩薩。五百之衆。并及四部。清信士女。</text:span></text:span></text:p>
      <text:p text:style-name="P8"><text:span text:style-name="Strong_20_Emphasis"><text:span text:style-name="T10">今於我前。聽法者是。我於前世。勸是諸人。</text:span></text:span></text:p>
      <text:p text:style-name="P8"><text:span text:style-name="Strong_20_Emphasis"><text:span text:style-name="T10">聽受斯經。第一之法。開示教人。令住涅槃。</text:span></text:span></text:p>
      <text:p text:style-name="P8"><text:span text:style-name="Strong_20_Emphasis"><text:span text:style-name="T10">世世受持。如是經典。億億萬劫。至不可議。</text:span></text:span></text:p>
      <text:p text:style-name="P8"><text:span text:style-name="Strong_20_Emphasis"><text:span text:style-name="T10">時乃得聞。是法華經。億億萬劫。至不可議。</text:span></text:span></text:p>
      <text:p text:style-name="P8"><text:span text:style-name="Strong_20_Emphasis"><text:span text:style-name="T10">諸佛世尊。時說是經。是故行者。於佛滅後。</text:span></text:span></text:p>
      <text:p text:style-name="P8"><text:span text:style-name="Strong_20_Emphasis"><text:span text:style-name="T10">聞如是經。勿生疑惑。應當一心。廣說此經。</text:span></text:span></text:p>
      <text:p text:style-name="P8"><text:span text:style-name="Strong_20_Emphasis"><text:span text:style-name="T10">世世值佛。疾成佛道。</text:span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207"><text:soft-page-break/><text:span text:style-name="Strong_20_Emphasis"><text:span text:style-name="T10">妙法蓮華經如來神力品第二十一　</text:span></text:span><text:span text:style-name="Strong_20_Emphasis"><text:span text:style-name="T34">如來者。乘如寶道。來成正覺。故名如來。神力者。神名不測。力名幹用。不測天然之體深。幹用則轉</text:span></text:span><text:span text:style-name="Strong_20_Emphasis"><text:span text:style-name="T37">變之力</text:span></text:span><text:span text:style-name="Strong_20_Emphasis"><text:span text:style-name="T34">。此中為付囑深法。現十種大用。故名神力品。此品下八品。皆付囑流通。今品明受命弘經。嘉讚經德。發起羣心。</text:span></text:span></text:p>
      <text:p text:style-name="P137"><text:span text:style-name="Strong_20_Emphasis"><text:span text:style-name="T10"/></text:span></text:p>
      <text:p text:style-name="P79"><text:span text:style-name="Strong_20_Emphasis"><text:span text:style-name="T10">爾時千世界微塵等菩薩摩訶薩。從地涌出者。皆於佛前。一心合掌。瞻仰尊顏。而白佛言。世尊。我等於佛滅後。世尊分身所在國土。滅度之處。當廣說此經。所以者何。我等亦自欲得是真淨大法。受持。讀誦。解說。書寫。而供養之。</text:span></text:span></text:p>
      <text:p text:style-name="P79"><text:span text:style-name="Strong_20_Emphasis"><text:span text:style-name="T10"/></text:span></text:p>
      <text:p text:style-name="P152"><text:span text:style-name="Strong_20_Emphasis"><text:span text:style-name="T10">爾時世尊於文殊師利等。無量百千萬億舊住娑婆世界菩薩摩訶薩。及諸比丘。比丘尼。優婆塞。優婆夷。天龍。夜叉。乾闥婆。阿修羅。迦樓羅。緊那羅。摩睺羅伽。人非人。等。一切衆前。現大神力。出廣長舌上至梵世。一切毛孔。放於無量無數色光。皆悉徧照十方世界。衆寶樹下。師子座上諸佛。亦復如是。出廣長舌。放</text:span></text:span><text:soft-page-break/><text:span text:style-name="Strong_20_Emphasis"><text:span text:style-name="T10">無量光。釋迦牟尼佛。及寶樹下諸佛。現神力時。滿百千歲。然後還攝舌相。一時謦欬。俱共彈指。是二音聲。徧至十方諸佛世界。地皆六種震動。其中衆生。天龍。夜叉。乾闥婆。阿修羅。迦樓羅。緊那羅。摩睺羅伽。人非人。等。以佛神力故。皆見此娑婆世界。無量無邊百千萬億衆寶樹下。師子座上諸佛。及見釋迦牟尼佛。共多寶如來。在寶塔中。坐師子座。又見無量無邊百千萬億菩薩摩訶薩。及諸四衆。恭敬圍繞釋迦牟尼佛。旣見是已。皆大歡喜。得未曾有。卽時諸天。於虛空中。高聲唱言。過此無量無邊百千萬億阿僧祇世界。有國。名娑婆。是中有佛。名釋迦牟尼。今為諸菩薩摩訶薩說大乘經。名妙法蓮華。教菩薩法。佛所護念。汝等當深心隨喜。亦當禮拜供養釋迦牟尼佛。彼諸衆生。聞虛空中聲已。合掌向娑婆世界。作如是言。南無釋迦牟尼佛。南無釋迦牟尼佛。以種種華。香。瓔珞。旛蓋。及諸嚴身之具。珍寶妙物。皆共遙散娑婆世界。所散諸物</text:span></text:span><text:soft-page-break/><text:span text:style-name="Strong_20_Emphasis"><text:span text:style-name="T10">。從十方來。譬如雲集。變成寶帳。徧覆此間諸佛之上。於時十方世界。通達無礙。如一佛土。</text:span></text:span></text:p>
      <text:p text:style-name="P8"><text:span text:style-name="Strong_20_Emphasis"><text:span text:style-name="T10"/></text:span></text:p>
      <text:p text:style-name="P195"><text:span text:style-name="Strong_20_Emphasis"><text:span text:style-name="T10">爾時佛告上行等菩薩大衆。諸佛神力。如是無量無邊。不可思議。若我以是神力。於無量無邊百千萬億阿僧祇劫。為囑累故。說此經功德。猶不能盡。以要言之。如來一切所有之法。如來一切自在神力。如來一切所秘要之藏。如來一切甚深之事。皆於此經。宣示顯說。是故汝等於如來滅後。應一心受持。讀誦。解說。書寫。如說修行。所在國土。若有受持。讀誦。解說。書寫。如說修行。若經卷所住之處。若於園中。若於林中。若於樹下。若於僧坊。若白衣舍。若在殿堂。若山谷曠野。是中皆應起塔供養。所以者何。當知是處。卽是道場。諸佛於此。得阿耨多羅三藐三菩提。諸佛於此。轉於法輪。諸佛於此。而般涅槃。</text:span></text:span></text:p>
      <text:p text:style-name="P114"><text:span text:style-name="Strong_20_Emphasis"><text:span text:style-name="T10"/></text:span></text:p>
      <text:p text:style-name="P137"><text:soft-page-break/><text:span text:style-name="Strong_20_Emphasis"><text:span text:style-name="T10">爾時世尊欲重宣此義。而說偈言。</text:span></text:span></text:p>
      <text:p text:style-name="P8"><text:span text:style-name="Strong_20_Emphasis"><text:span text:style-name="T10">諸佛救世者。住於大神通。為悅衆生故。現無量神力。</text:span></text:span></text:p>
      <text:p text:style-name="P8"><text:span text:style-name="Strong_20_Emphasis"><text:span text:style-name="T10">舌相至梵天。身放無數光。為求佛道者。現此稀有事。</text:span></text:span></text:p>
      <text:p text:style-name="P8"><text:span text:style-name="Strong_20_Emphasis"><text:span text:style-name="T10">諸佛謦欬聲。及彈指之聲。周聞十方國。地皆六種動。</text:span></text:span></text:p>
      <text:p text:style-name="P8"><text:span text:style-name="Strong_20_Emphasis"><text:span text:style-name="T10">以佛滅度後。能持是經故。諸佛皆歡喜。現無量神力。</text:span></text:span></text:p>
      <text:p text:style-name="P8"><text:span text:style-name="Strong_20_Emphasis"><text:span text:style-name="T10">囑累是經故。讚美受持者。於無量劫中。猶故不能盡。</text:span></text:span></text:p>
      <text:p text:style-name="P8"><text:span text:style-name="Strong_20_Emphasis"><text:span text:style-name="T10">是人之功德。無邊無有窮。如十方虛空。不可得邊際。</text:span></text:span></text:p>
      <text:p text:style-name="P8"><text:span text:style-name="Strong_20_Emphasis"><text:span text:style-name="T10">能持是經者。則為已見我。亦見多寶佛。及諸分身者。</text:span></text:span></text:p>
      <text:p text:style-name="P8"><text:span text:style-name="Strong_20_Emphasis"><text:span text:style-name="T10">又見我今日。教化諸菩薩。能持是經者。令我及分身。</text:span></text:span></text:p>
      <text:p text:style-name="P8"><text:span text:style-name="Strong_20_Emphasis"><text:span text:style-name="T10">滅度多寶佛。一切皆歡喜。十方現在佛。并過去未來。</text:span></text:span></text:p>
      <text:p text:style-name="P8"><text:span text:style-name="Strong_20_Emphasis"><text:span text:style-name="T10">亦見亦供養。亦令得歡喜。諸佛坐道場。所得秘要法。</text:span></text:span></text:p>
      <text:p text:style-name="P8"><text:span text:style-name="Strong_20_Emphasis"><text:span text:style-name="T10">能持是經者。不久亦當得。能持是經者。於諸法之義。</text:span></text:span></text:p>
      <text:p text:style-name="P8"><text:span text:style-name="Strong_20_Emphasis"><text:span text:style-name="T10">名字及言辭。樂說無窮盡。如風於空中。一切無障礙。</text:span></text:span></text:p>
      <text:p text:style-name="P8"><text:span text:style-name="Strong_20_Emphasis"><text:span text:style-name="T10">於如來滅後。知佛所說經。因緣及次第。隨義如實說。</text:span></text:span></text:p>
      <text:p text:style-name="P8"><text:span text:style-name="Strong_20_Emphasis"><text:span text:style-name="T10">如日月光明。能除諸幽冥。斯人行世間。能滅衆生闇。</text:span></text:span></text:p>
      <text:p text:style-name="P8"><text:span text:style-name="Strong_20_Emphasis"><text:span text:style-name="T10">教無量菩薩。畢竟住一乘。是故有智者。聞此功德利。</text:span></text:span></text:p>
      <text:p text:style-name="P8"><text:soft-page-break/><text:span text:style-name="Strong_20_Emphasis"><text:span text:style-name="T10">於我滅度後。應受持斯經。是人於佛道。決定無有疑。</text:span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208"><text:soft-page-break/><text:span text:style-name="Strong_20_Emphasis"><text:span text:style-name="T10">妙法蓮華經囑累品第二十二　</text:span></text:span><text:span text:style-name="Strong_20_Emphasis"><text:span text:style-name="T34">囑是佛所囑。累是煩爾宣傳。</text:span></text:span><text:span text:style-name="Strong_20_Emphasis"><text:span text:style-name="T38">傳</text:span></text:span><text:span text:style-name="Strong_20_Emphasis"><text:span text:style-name="T34">續妙法。利達無窮。囑累流通。</text:span></text:span></text:p>
      <text:p text:style-name="P115"><text:span text:style-name="Strong_20_Emphasis"><text:span text:style-name="T10"/></text:span></text:p>
      <text:p text:style-name="P137"><text:span text:style-name="Strong_20_Emphasis"><text:span text:style-name="T10">爾時釋迦牟尼佛從法座起。現大神力。以右手摩無量菩薩摩訶薩頂。而作是言。我於無量百千萬億阿僧祇劫。修習是難得阿耨多羅三藐三菩提法。今以付囑汝等。汝等應當一心流布此法。廣令增益。如是三摩諸菩薩摩訶薩頂。而作是言。我於無量百千萬億阿僧祇劫。修習是難得阿耨多羅三藐三菩提法。今以付囑汝等。汝等當受持。讀誦。廣宣此法。令一切衆生。普得聞知。所以者何。如來有大慈悲。無諸慳吝。亦無所畏。能與衆生。佛之智慧。如來智慧。自然智慧。如來是一切衆生之大施主。汝等亦應隨學如來之法。勿生慳吝。於未來世。若有善男子。善女人。信如來智慧者。當為演說此法華經。使得聞知。為令其人得佛慧故。若有衆生不信受者。當於如來餘深法中。示教利喜。汝等若能如是。則為</text:span></text:span><text:soft-page-break/><text:span text:style-name="Strong_20_Emphasis"><text:span text:style-name="T10">已報諸佛之恩。</text:span></text:span></text:p>
      <text:p text:style-name="P79"><text:span text:style-name="Strong_20_Emphasis"><text:span text:style-name="T10"/></text:span></text:p>
      <text:p text:style-name="P153"><text:span text:style-name="Strong_20_Emphasis"><text:span text:style-name="T10">時諸菩薩摩訶薩。聞佛作是說已。皆大歡喜。徧滿其身。益加恭敬。</text:span></text:span><text:span text:style-name="Strong_20_Emphasis"><text:span text:style-name="T30">曲</text:span></text:span><text:span text:style-name="Strong_20_Emphasis"><text:span text:style-name="T10">躬。低頭。合掌向佛。俱發聲言。如世尊敕。當具奉行。唯。然。世尊。願不有慮。諸菩薩摩訶薩衆。如是三反。俱發聲言。如世尊敕。當具奉行。唯。然。世尊。願不有慮。爾時釋迦牟尼佛令十方來諸分身佛。各還本土。而作是言。諸佛各隨所安。多寶佛塔。還可如故。說是語時。十方無量分身諸佛。坐寶樹下師子座上者。及多寶佛。并上行等無邊阿僧祇菩薩大衆。舍利弗等聲聞四衆。及一切世間。天。人。阿修羅。等。聞佛所說。皆大歡喜。</text:span></text:span></text:p>
      <text:p text:style-name="P8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209"><text:soft-page-break/><text:span text:style-name="Strong_20_Emphasis"><text:span text:style-name="T10">妙法蓮華經藥王菩薩本事品第二十三　</text:span></text:span><text:span text:style-name="Strong_20_Emphasis"><text:span text:style-name="T34">昔名星光。從尊者日藏聞說佛慧。以雪山上藥。供養衆僧。願我未來。能治衆生身心兩病。舉世歡喜。號曰藥王。今文明一切衆生喜見。頓捨一身。復燒兩臂。輕生重法。命殞道存。故言本事。苦行流通也。</text:span></text:span></text:p>
      <text:p text:style-name="P116"><text:span text:style-name="Strong_20_Emphasis"><text:span text:style-name="T10"/></text:span></text:p>
      <text:p text:style-name="P154"><text:span text:style-name="Strong_20_Emphasis"><text:span text:style-name="T10">爾時宿王華菩薩白佛言。世尊。藥王菩薩。云何遊於娑婆世界。世尊。是藥王菩薩。有若干百千萬億那由他難行苦行。善哉。世尊。願少解說。諸天。龍神。夜叉。乾闥婆。阿修羅。迦樓羅。緊那羅。摩睺羅伽。人非人。等。又他國土。諸來菩薩。及此聲聞衆。聞皆歡喜。</text:span></text:span></text:p>
      <text:p text:style-name="P8"><text:span text:style-name="Strong_20_Emphasis"><text:span text:style-name="T10"/></text:span></text:p>
      <text:p text:style-name="P183"><text:span text:style-name="Strong_20_Emphasis"><text:span text:style-name="T10">爾時佛告宿王華菩薩。乃往過去無量</text:span></text:span><text:span text:style-name="Strong_20_Emphasis"><text:span text:style-name="T16">恆</text:span></text:span><text:span text:style-name="Strong_20_Emphasis"><text:span text:style-name="T10">河沙劫。有佛。號日月淨明德如來。應供。正徧知。明行足。善逝。世間解。無上士。調御丈夫。天人師。佛。世尊。其佛有八十億大菩薩摩訶薩。七十二恆河沙大聲聞衆。佛壽四萬二千劫。菩薩壽命亦等。彼國無有女人。地獄。餓鬼。畜生。阿修羅。等。及以諸難。地平如掌。琉璃所成</text:span></text:span><text:soft-page-break/><text:span text:style-name="Strong_20_Emphasis"><text:span text:style-name="T10">。寶樹莊嚴。寶帳覆上。垂寶華旛。寶瓶香鑪。周徧國界。七寶為臺。一樹一臺。其樹去臺。盡一箭道。此諸寶樹。皆有菩薩。聲聞。而坐其下。諸寶臺上。各有百億諸天。作天伎樂。歌歎於佛。以為供養。</text:span></text:span></text:p>
      <text:p text:style-name="P8"><text:span text:style-name="Strong_20_Emphasis"><text:span text:style-name="T10"/></text:span></text:p>
      <text:p text:style-name="P39"><text:span text:style-name="Strong_20_Emphasis"><text:span text:style-name="T10">爾時彼佛為一切衆生喜見菩薩。及衆菩薩。諸聲聞衆。說法華經。是一切衆生喜見菩薩。樂習苦行。於日月淨明德佛法中。精進經行。一心求佛。滿萬二千歲已。得現一切色身三昧。得此三昧已。心大歡喜。卽作念言。我得現一切色身三昧。皆是得聞法華經力。我今當供養日月淨明德佛。及法華經。卽時入是三昧。於虛空中。雨曼陀羅華。摩訶曼陀羅華。細末堅黑栴檀。滿虛空中。如雲而下。又雨海此岸栴檀之香。此香六銖。價值娑婆世界。以供養佛。</text:span></text:span></text:p>
      <text:p text:style-name="P117"><text:span text:style-name="Strong_20_Emphasis"><text:span text:style-name="T10"/></text:span></text:p>
      <text:p text:style-name="P155"><text:span text:style-name="Strong_20_Emphasis"><text:span text:style-name="T10">作是供養已。從三昧起。而自念言。我雖以神力供養於</text:span></text:span><text:soft-page-break/><text:span text:style-name="Strong_20_Emphasis"><text:span text:style-name="T10">佛。不如以身供養。卽服諸香。栴檀。薰陸。兜樓婆。畢力迦。沈水。膠香。又飲瞻蔔諸華香油。滿千二百歲已。香油塗身。於日月淨明德佛前。以天寶衣而自纏身。灌諸香油。以神通力願。而自燃身。光明徧照八十億恆河沙世界。其中諸佛。同時讚言。善哉。善哉。善男子。是真精進。是名真法供養如來。若以華。香。瓔珞。燒香。末香。塗香。天繒。旛蓋。及海此岸栴檀之香。如是等種種諸物供養。所不能及。假使國城。妻子。布施。亦所不及。善男子。是名第一之施。於諸施中。最尊最上。以法供養諸如來故。作是語已。而各默然。其身火燃。千二百歲。過是已後。其身乃盡。一切衆生喜見菩薩。作如是法供養已。命終之後。復生日月淨明德佛國中。於淨德王家。結跏趺坐。忽然化生。卽為其父而說偈言。</text:span></text:span></text:p>
      <text:p text:style-name="P8"><text:span text:style-name="Strong_20_Emphasis"><text:span text:style-name="T10">大王今當知。我經行彼處。卽時得一切。現諸身三昧。</text:span></text:span></text:p>
      <text:p text:style-name="P8"><text:span text:style-name="Strong_20_Emphasis"><text:span text:style-name="T10">勤行大精進。捨所愛之身。供養於世尊。為求無上慧。</text:span></text:span></text:p>
      <text:p text:style-name="P8"><text:soft-page-break/><text:span text:style-name="Strong_20_Emphasis"><text:span text:style-name="T10"/></text:span></text:p>
      <text:p text:style-name="P8"><text:span text:style-name="Strong_20_Emphasis"><text:span text:style-name="T10">說是偈已。而白父言。日月淨明德佛。今故現在。我先供養佛已。得解一切衆生語言陀羅尼。復聞是法華經八百千萬億那由他。甄迦羅。頻婆羅。阿閦婆。等。偈。大王。我今當還供養此佛。白已卽坐七寶之臺。上升虛空。高七多羅樹。往到佛所。頭面禮足。合十指爪。以偈讚佛。</text:span></text:span></text:p>
      <text:p text:style-name="P8"><text:span text:style-name="Strong_20_Emphasis"><text:span text:style-name="T10">容顏甚奇妙。光明照十方。我適曾供養。今復還親覲。</text:span></text:span></text:p>
      <text:p text:style-name="P8"><text:span text:style-name="Strong_20_Emphasis"><text:span text:style-name="T10"/></text:span></text:p>
      <text:p text:style-name="P40"><text:span text:style-name="Strong_20_Emphasis"><text:span text:style-name="T10">爾時一切衆生喜見菩薩說是偈已。而白佛言。世尊。世尊猶故在世。爾時日月淨明德佛。告一切衆生喜見菩薩。善男子。我涅槃時到。滅盡時至。汝可安施牀座。我於今夜。當般涅槃。又敕一切衆生喜見菩薩。善男子。我以佛法。囑累於汝。及諸菩薩。大弟子。并阿耨多羅三藐三菩提法。亦以三千大千七寶世界。諸寶樹。寶臺。及給侍諸天。悉付於汝。我滅度後。所有舍利。亦付</text:span></text:span><text:soft-page-break/><text:span text:style-name="Strong_20_Emphasis"><text:span text:style-name="T10">囑汝。當令流布。廣設供養。應起若干千塔。如是日月淨明德佛。敕一切衆生喜見菩薩已。於夜後分。入於涅槃。</text:span></text:span></text:p>
      <text:p text:style-name="P8"><text:span text:style-name="Strong_20_Emphasis"><text:span text:style-name="T10"/></text:span></text:p>
      <text:p text:style-name="P197"><text:span text:style-name="Strong_20_Emphasis"><text:span text:style-name="T10">爾時一切衆生喜見菩薩見佛滅度。悲感。懊惱。戀慕於佛。卽以海此岸栴檀為□。供養佛身。而以燒之。火滅已後。收取舍利。作八萬四千寶瓶。以起八萬四千塔。高三世界。表剎莊嚴。垂諸旛蓋。懸衆寶鈴。</text:span></text:span></text:p>
      <text:p text:style-name="P8"><text:span text:style-name="Strong_20_Emphasis"><text:span text:style-name="T10"/></text:span></text:p>
      <text:p text:style-name="P41"><text:span text:style-name="Strong_20_Emphasis"><text:span text:style-name="T10">爾時一切衆生喜見菩薩復自念言。我雖作是供養。心猶未足。我今當更供養舍利。便語諸菩薩大弟子。及天龍。夜叉。等一切大衆。汝等當一心念。我今供養日月淨明德佛舍利。作是語已。卽於八萬四千塔前。燃百福莊嚴臂七萬二千歲。而以供養。令無數求聲聞衆。無量阿僧祇人。發阿耨多羅三藐三菩提心。皆使得住現一切色身三昧。</text:span></text:span></text:p>
      <text:p text:style-name="P118"><text:soft-page-break/><text:span text:style-name="Strong_20_Emphasis"><text:span text:style-name="T10"/></text:span></text:p>
      <text:p text:style-name="P8"><text:span text:style-name="Strong_20_Emphasis"><text:span text:style-name="T10">爾時諸菩薩。天。人。阿修羅。等。見其無臂。憂惱悲哀。而作是言。此一切衆生喜見菩薩。是我等師。教化我者。而今燒臂。身不具足。於時一切衆生喜見菩薩。於大衆中立此誓言。我捨兩臂。必當得佛金色之身。若實不虛。令我兩臂還復如故。作是誓已。自然還復。由斯菩薩福德智慧淳厚所致。當爾之時。三千大千世界。六種震動。天雨寶華。一切人天。得未曾有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佛告宿王華菩薩。於汝意云何。一切衆生喜見菩薩。豈異人乎。今藥王菩薩是也。其所捨身布施。如是無量百千萬億那由他數。宿王華。若有發心欲得阿耨多羅三藐三菩提者。能燃手指。乃至足一指。供養佛塔。勝以國城妻子。及三千大千國土山林河池。諸珍寶物。而供養者。若復有人。以七寶滿三千大千世界。供養於佛。及大菩薩。辟支佛。阿羅漢。是人所得功德。不如受持此</text:span></text:span><text:soft-page-break/><text:span text:style-name="Strong_20_Emphasis"><text:span text:style-name="T10">法華經。乃至一四句偈。其福最多。</text:span></text:span></text:p>
      <text:p text:style-name="P8"><text:span text:style-name="Strong_20_Emphasis"><text:span text:style-name="T10"/></text:span></text:p>
      <text:p text:style-name="P198"><text:span text:style-name="Strong_20_Emphasis"><text:span text:style-name="T10">宿王華。譬如一切川流江河。諸水之中。海為第一。此法華經。亦復如是。於諸如來所說經中。最為深大。又如土山。黑山。小鐵圍山。大鐵圍山。及十寶山。衆山之中。須彌山為第一。此法華經。亦復如是。於諸經中。最為其上。又如衆星之中。月天子最為第一。此法華經亦復如是。於千萬億種諸經法中。最為照明。又如日天子能除諸闇。此經亦復如是。能破一切不善之闇。又如諸小王中。轉輪聖王最為第一。此經亦復如是。於諸經中。最為其尊。又如帝釋。於三十三天中王。此經亦復如是。諸經中王。又如大梵天王。一切衆生之父。此經亦復如是。一切賢聖。學。無學。及發菩薩心者之父。又如一切凡夫人中。須陀洹。斯陀含。阿那含。阿羅漢。辟支佛。為第一。此經亦復如是。一切如來所說。若菩薩所說。若聲聞所說。諸經法中。最為第一。有能</text:span></text:span><text:soft-page-break/><text:span text:style-name="Strong_20_Emphasis"><text:span text:style-name="T10">受持是經典者。亦復如是。於一切衆生中。亦為第一。一切聲聞辟支佛中。菩薩為第一。此經亦復如是。於一切諸經法中。最為第一。如佛為諸法王。此經亦復如是。諸經中王。</text:span></text:span></text:p>
      <text:p text:style-name="P8"><text:span text:style-name="Strong_20_Emphasis"><text:span text:style-name="T10"/></text:span></text:p>
      <text:p text:style-name="P199"><text:span text:style-name="Strong_20_Emphasis"><text:span text:style-name="T10">宿王華。此經能救一切衆生者。此經能令一切衆生離諸苦惱。此經能大饒益一切衆生。充滿其願。如清涼池。能滿一切諸渴乏者。如寒者得火。如裸者得衣。如商人得主。如子得母。如渡得船。如病得醫。如闇得燈。如貧得寶。如民得王。如賈客得海。如炬除闇。此法華經亦復如是。能令衆生離一切苦。一切病痛。能解一切生死之縛。若人得聞此法華經。若自書。若使人書。所得功德。以佛智慧。籌量多少。不得其邊。若書是經卷。華。香。瓔珞。燒香。末香。塗香。旛蓋。衣服。種種之燈。酥燈。油燈。諸香油燈。薝蔔油燈。須曼那油燈。波羅羅油燈。婆利師迦油燈。那婆摩利油燈。供養。</text:span></text:span><text:soft-page-break/><text:span text:style-name="Strong_20_Emphasis"><text:span text:style-name="T10">所得功德。亦復無量。</text:span></text:span></text:p>
      <text:p text:style-name="P8"><text:span text:style-name="Strong_20_Emphasis"><text:span text:style-name="T10"/></text:span></text:p>
      <text:p text:style-name="P42"><text:span text:style-name="Strong_20_Emphasis"><text:span text:style-name="T10">宿王華。若有人。聞是藥王菩薩本事品者。亦得無量無邊功德。若有女人。聞是藥王菩薩本事品。能受持者。儘是女身。後不復受。若如來滅後。後五百歲中。若有女人。聞是經典。如說修行。於此命終。卽往安樂世界。阿彌陀佛。大菩薩衆。圍繞住處。生蓮華中。寶座之上。不復為貪欲所惱。亦復不為瞋恚愚癡所惱。亦復不為憍慢嫉妒諸垢所惱。得菩薩神通。無生法忍。得是忍已。眼根清淨。以是清淨眼根。見七百萬二千億那由他恆河沙等諸佛如來。是時諸佛遙共讚言。善哉。善哉。善男子。汝能於釋迦牟尼佛法中。受持。讀誦。思惟是經。為他人說。所得福德。無量無邊。火不能燒。水不能漂。汝之功德。千佛共說。不能令盡。汝今已能破諸魔賊。壞生死軍。諸餘怨敵。皆悉摧滅。善男子。百千諸佛。以神通力。共守護汝。於一切世間。天人之中。</text:span></text:span><text:soft-page-break/><text:span text:style-name="Strong_20_Emphasis"><text:span text:style-name="T10">無如汝者。唯除如來。其諸聲聞。辟支佛。乃至菩薩。智慧禪定。無有與汝等者。宿王華。此菩薩成就如是功德智慧之力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若有人聞是藥王菩薩本事品。能隨喜讚善者。是人現世。口中常出青蓮華香。身毛孔中常出牛頭栴檀之香。所得功德。如上所說。是故宿王華。以此藥王菩薩本事品。囑累於汝。我滅度後。後五百歲中。廣宣流布於閻浮提。無令斷絕。惡魔。魔民。諸天龍。夜叉。鳩槃荼等。得其便也。</text:span></text:span></text:p>
      <text:p text:style-name="P8"><text:span text:style-name="Strong_20_Emphasis"><text:span text:style-name="T10"/></text:span></text:p>
      <text:p text:style-name="P79"><text:span text:style-name="Strong_20_Emphasis"><text:span text:style-name="T10">宿王華。汝當以神通之力。守護是經。所以者何。此經則為閻浮提人。病之良藥。若人有病。得聞是經。病卽消滅。不老不死。宿王華。汝若見有受持是經者。應以青蓮華。盛滿末香。供散其上。散已。作是念言。此人不久。必當取草坐於道場。破諸魔軍。當吹法螺。擊大</text:span></text:span><text:soft-page-break/><text:span text:style-name="Strong_20_Emphasis"><text:span text:style-name="T10">法鼓。度脫一切衆生。老病死海。是故求佛道者。見有受持是經典人。應當如是生恭敬心。說是藥王菩薩本事品時。八萬四千菩薩。得解一切衆生語言陀羅尼。多寶如來。於寶塔中讚宿王華菩薩言。善哉。善哉。宿王華。汝成就不可思議功德。乃能問釋迦牟尼佛如此之事。利益無量一切衆生。</text:span></text:span></text:p>
      <text:p text:style-name="P79"><text:span text:style-name="Strong_20_Emphasis"><text:span text:style-name="T10"/></text:span></text:p>
      <text:p text:style-name="P137"><text:span text:style-name="Strong_20_Emphasis"><text:span text:style-name="T10">妙法蓮華經卷第六終</text:span></text:span></text:p>
      <text:p text:style-name="P79"><text:span text:style-name="Strong_20_Emphasis"><text:span text:style-name="T10"/></text:span></text:p>
      <text:p text:style-name="P43"><text:span text:style-name="Strong_20_Emphasis"><text:span text:style-name="T10">彌</text:span></text:span><text:span text:style-name="Strong_20_Emphasis"><text:span text:style-name="T17">勒啟問</text:span></text:span><text:span text:style-name="Strong_20_Emphasis"><text:span text:style-name="T10">。較量經因。六根清淨見天真。不輕禮常存。為法然身。供養淨名尊。</text:span></text:span></text:p>
      <text:p text:style-name="P120"><text:span text:style-name="Strong_20_Emphasis"><text:span text:style-name="T10"/></text:span></text:p>
      <text:p text:style-name="P120"><text:span text:style-name="Strong_20_Emphasis"><text:span text:style-name="T10">南無法華會上菩薩。</text:span></text:span><text:span text:style-name="Strong_20_Emphasis"><text:span text:style-name="T45">三稱</text:span></text:span></text:p>
      <text:p text:style-name="P120"><text:span text:style-name="Strong_20_Emphasis"><text:span text:style-name="T10"/></text:span></text:p>
      <text:p text:style-name="P120"><text:span text:style-name="Strong_20_Emphasis"><text:span text:style-name="T10"/></text:span></text:p>
      <text:p text:style-name="P120"><text:span text:style-name="Strong_20_Emphasis"><text:span text:style-name="T10"/></text:span></text:p>
      <text:p text:style-name="P119"><text:soft-page-break/><text:span text:style-name="Strong_20_Emphasis"><text:span text:style-name="T10">妙法蓮華經卷第七</text:span></text:span></text:p>
      <text:p text:style-name="P119"><text:span text:style-name="Strong_20_Emphasis"><text:span text:style-name="T10"/></text:span></text:p>
      <text:p text:style-name="P75"><text:span text:style-name="Strong_20_Emphasis"><text:span text:style-name="T10">姚秦三藏法師鳩摩羅什奉詔譯</text:span></text:span></text:p>
      <text:p text:style-name="P8"><text:span text:style-name="Strong_20_Emphasis"><text:span text:style-name="T10"/></text:span></text:p>
      <text:p text:style-name="P44"><text:span text:style-name="Strong_20_Emphasis"><text:span text:style-name="T10">妙法蓮華經妙音菩薩品第二十四</text:span></text:span><text:span text:style-name="Strong_20_Emphasis"><text:span text:style-name="T18">　</text:span></text:span><text:span text:style-name="Strong_20_Emphasis"><text:span text:style-name="T39">菩薩普現色身三昧</text:span></text:span><text:span text:style-name="Strong_20_Emphasis"><text:span text:style-name="T34">。奉命隨類流通。</text:span></text:span></text:p>
      <text:p text:style-name="P121"><text:span text:style-name="Strong_20_Emphasis"><text:span text:style-name="T10"/></text:span></text:p>
      <text:p text:style-name="P192"><text:span text:style-name="Strong_20_Emphasis"><text:span text:style-name="T10">爾時釋迦牟尼佛放大人相。肉髻光明。及放眉間白毫相光。徧照東方百八萬億那由他恆河沙等諸佛世界。過是數已。有世界。名淨光莊嚴。其國有佛。號淨華宿王智如來。應供。正徧知。明行足。善逝。世間解。無上士。調御丈夫。天人師。佛。世尊。為無量無邊菩薩大衆恭敬圍繞。而為說法。釋迦牟尼佛白毫光明徧照其國。</text:span></text:span></text:p>
      <text:p text:style-name="P8"><text:span text:style-name="Strong_20_Emphasis"><text:span text:style-name="T10"/></text:span></text:p>
      <text:p text:style-name="P79"><text:span text:style-name="Strong_20_Emphasis"><text:span text:style-name="T10">爾時一切淨光莊嚴國中。有一菩薩。名曰妙音。久已植衆德本。供養親近無量百千萬億諸佛。而悉成就甚深智慧。得妙幢相三昧。法華三昧。淨德三昧。宿王戲三昧</text:span></text:span><text:soft-page-break/><text:span text:style-name="Strong_20_Emphasis"><text:span text:style-name="T10">。無緣三昧。智印三昧。解一切衆生語言三昧。集一切功德三昧。清淨三昧。神通遊戲三昧。慧炬三昧。莊嚴王三昧。淨光明三昧。淨藏三昧。不共三昧。日旋三昧。得如是等百千萬億恒河沙等諸大三昧。釋迦牟尼佛光照其身。卽白淨華宿王智佛言。世尊。我當往詣娑婆世界。禮拜。親近。供養。釋迦牟尼佛。及見文殊師利法王子菩薩。藥王菩薩。勇施菩薩。宿王華菩薩。上行意菩薩。莊嚴王菩薩。藥上菩薩。</text:span></text:span></text:p>
      <text:p text:style-name="P79"><text:span text:style-name="Strong_20_Emphasis"><text:span text:style-name="T10"/></text:span></text:p>
      <text:p text:style-name="P137"><text:span text:style-name="Strong_20_Emphasis"><text:span text:style-name="T10">爾時淨華宿王智佛告妙音菩薩。汝莫輕彼國。生下劣想。善男子。彼娑婆世界。高下不平。土石諸山。穢惡充滿。佛身卑小。諸菩薩衆。其形亦小。而汝身四萬二千由旬。我身六百八十萬由旬。汝身第一端正。百千萬福。光明殊妙。是故汝往。莫輕彼國。若佛菩薩。及國土。生下劣想。妙音菩薩白其佛言。世尊。我今詣娑婆世界。皆是如來之力。如來神通遊戲。如來功德智慧莊嚴</text:span></text:span><text:soft-page-break/><text:span text:style-name="Strong_20_Emphasis"><text:span text:style-name="T10">。於是妙音菩薩不起於座。身不動搖。而入三昧。以三昧力。於耆闍崛山。去法座不遠。化作八萬四千衆寶蓮華。閻浮檀金為莖。白銀為葉。金剛為鬚。甄叔迦寶以為其臺。</text:span></text:span></text:p>
      <text:p text:style-name="P8"><text:span text:style-name="Strong_20_Emphasis"><text:span text:style-name="T10"/></text:span></text:p>
      <text:p text:style-name="P45"><text:span text:style-name="Strong_20_Emphasis"><text:span text:style-name="T10">爾時文殊師利法王子。見是蓮華。而白佛言。世尊。是何因緣。先現此瑞。有若干千萬蓮華。閻浮檀金為莖。白銀為葉。金剛為鬚。甄叔迦寶以為其臺。爾時釋迦牟尼佛告文殊師利。是妙音菩薩摩訶薩。欲從淨華宿王智佛國。與八萬四千菩薩。圍繞而來。至此娑婆世界。供養。親近。禮拜。於我。亦欲供養。聽法華經。</text:span></text:span></text:p>
      <text:p text:style-name="P137"><text:span text:style-name="Strong_20_Emphasis"><text:span text:style-name="T10"/></text:span></text:p>
      <text:p text:style-name="P46"><text:span text:style-name="Strong_20_Emphasis"><text:span text:style-name="T10">文殊師利白佛言。世尊。是菩薩種何善本。修何功德。而能有是大神通力。行何三昧。願為我等說是三昧名字。我等亦欲勤修行之。行此三昧。乃能見是菩薩色相大小。威儀進止。唯願世尊以神通力。彼菩薩來。令我得</text:span></text:span><text:soft-page-break/><text:span text:style-name="Strong_20_Emphasis"><text:span text:style-name="T10">見。爾時釋迦牟尼佛告文殊師利。此久滅度多寶如來。當為汝等而現其相。時多寶佛告彼菩薩。善男子。來。文殊師利法王子欲見汝身。於時妙音菩薩於彼國沒。與八萬四千菩薩。俱共發來。所經諸國。六種震動。皆悉雨於七寶蓮華。百千天樂。不鼓自鳴。是菩薩目如廣大青蓮華葉。正使和合百千萬月。其面貌端正。復過於此。身真金色。無量百千功德莊嚴。威德熾盛。光明照曜。諸相具足。如那羅延堅固之身。入七寶臺。上升虛空。去地七多羅樹。諸菩薩衆恭敬圍繞。而來詣此娑婆世界耆闍崛山。到已下七寶臺。以價值百千瓔珞。持至釋迦牟尼佛所。頭面禮足。奉上瓔珞。而白佛言。世尊。淨華宿王智佛問訊世尊。少病。少惱。起居輕利。安樂行不。四大調和不。世事可忍不。衆生易度不。無多貪欲。瞋恚。愚癡。嫉妒。慳慢不。無不孝父母。不敬沙門。邪見。不善心。不攝五情不。世尊。衆生能降伏諸魔怨不。久滅度多寶如來在七寶塔中。來聽法不。又問</text:span></text:span><text:soft-page-break/><text:span text:style-name="Strong_20_Emphasis"><text:span text:style-name="T10">訊多寶如來。安隱。少惱。堪忍久住不。世尊。我今欲見多寶佛身。唯願世尊。示我令見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爾時釋迦牟尼佛語多寶佛。是妙音菩薩欲得相見。時多寶佛告妙音言。善哉。善哉。汝能為供養釋迦牟尼佛。及聽法華經。并見文殊師利等。故來至此。</text:span></text:span></text:p>
      <text:p text:style-name="P8"><text:span text:style-name="Strong_20_Emphasis"><text:span text:style-name="T10"/></text:span></text:p>
      <text:p text:style-name="P47"><text:span text:style-name="Strong_20_Emphasis"><text:span text:style-name="T10">爾時華德菩薩白佛言。世尊。是妙音菩薩。種何善根。修何功德。有是神力。佛告華德菩薩。過去有佛。名雲雷音王多陀阿伽度。阿羅訶。三藐三佛陀。國名現一切世間。劫名喜見。妙音菩薩於萬二千歲。以十萬種伎樂。供養雲雷音王佛。</text:span></text:span><text:span text:style-name="Strong_20_Emphasis"><text:span text:style-name="T19">并</text:span></text:span><text:span text:style-name="Strong_20_Emphasis"><text:span text:style-name="T10">奉上八萬四千七寶缽。以是因緣果報。今生淨華宿王智佛國。有是神力。華德。於汝意云何。爾時雲雷音王佛所。妙音菩薩。伎樂供養。奉上寶器者。豈異人乎。今此妙音菩薩摩訶薩是。華德。是妙音菩薩。已曾供養親近無量諸佛。久植德本。又值恆</text:span></text:span><text:soft-page-break/><text:span text:style-name="Strong_20_Emphasis"><text:span text:style-name="T10">河沙等百千萬億那由他佛。</text:span></text:span></text:p>
      <text:p text:style-name="P8"><text:span text:style-name="Strong_20_Emphasis"><text:span text:style-name="T10"/></text:span></text:p>
      <text:p text:style-name="P48"><text:span text:style-name="Strong_20_Emphasis"><text:span text:style-name="T10">華德。汝但見妙音菩薩。其身在此。而是菩薩。現種種身。處處為諸衆生說是經典。或現梵王身。或現帝釋身。或現自在天身。或現大自在天身。或現天大將軍身。或現毘沙門天王身。或現轉輪聖王身。或現諸小王身。或現長者身。或現居士身。或現宰官身。或現婆羅門身。或現比丘。比丘尼。優婆塞。優婆夷身。或現長者居士婦女身。或現宰官婦女身。或現婆羅門婦女身。或現童男童女身。或現天龍。夜叉。乾闥婆。阿修羅。迦樓羅。緊那羅。摩睺羅伽。人非人。等身。而說是經。諸有地獄。餓鬼。畜生。及衆難處。皆能救濟。乃至於王</text:span></text:span><text:span text:style-name="Strong_20_Emphasis"><text:span text:style-name="T20">後</text:span></text:span><text:span text:style-name="Strong_20_Emphasis"><text:span text:style-name="T10">宮。變為女身。而說是經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華德。是妙音菩薩。能救護娑婆世界諸衆生者。是妙音菩薩如是種種變化現身。在此娑婆國土。為諸衆生說是</text:span></text:span><text:soft-page-break/><text:span text:style-name="Strong_20_Emphasis"><text:span text:style-name="T10">經典。於神通。變化。智慧。無所損減。是菩薩。以若干智慧。明照娑婆世界。令一切衆生。各得所知。於十方恆河沙世界中。亦復如是。若應以聲聞形得度者。現聲聞形而為說法。應以辟支佛形得度者。現辟支佛形而為說法。應以菩薩形得度者。現菩薩形而為說法。應以佛形得度者。卽現佛形而為說法。如是種種。隨所應度而為現形。乃至應以滅度而得度者。示現滅度。華德。妙音菩薩摩訶薩。成就大神通智慧之力。其事如是。</text:span></text:span></text:p>
      <text:p text:style-name="P79"><text:span text:style-name="Strong_20_Emphasis"><text:span text:style-name="T10"/></text:span></text:p>
      <text:p text:style-name="P156"><text:span text:style-name="Strong_20_Emphasis"><text:span text:style-name="T10">爾時華德菩薩白佛言。世尊。是妙音菩薩。深種善根。世尊。是菩薩。住何三昧。而能如是在所變現。度脫衆生。佛告華德菩薩。善男子。其三昧。名現一切色身。妙音菩薩住是三昧中。能如是饒益無量衆生。說是妙音菩薩品時。與妙音菩薩俱來者八萬四千人。皆得現一切色身三昧。此娑婆世界無量菩薩。亦得是三昧。及陀羅尼。</text:span></text:span></text:p>
      <text:p text:style-name="P8"><text:soft-page-break/><text:span text:style-name="Strong_20_Emphasis"><text:span text:style-name="T10"/></text:span></text:p>
      <text:p text:style-name="P8"><text:span text:style-name="Strong_20_Emphasis"><text:span text:style-name="T10">爾時妙音菩薩摩訶薩供養釋迦牟尼佛。及多寶佛塔已。還歸本土。所經諸國。六種震動。雨寶蓮華。作百千萬億種種伎樂。旣到本國。與八萬四千菩薩。圍繞至淨華宿王智佛所。白佛言。世尊。我到娑婆世界。饒益衆生。見釋迦牟尼佛。及見多寶佛塔。禮拜。供養。又見文殊師利法王子菩薩。及見藥王菩薩。得勤精進力菩薩。勇施菩薩等。亦令是八萬四千菩薩。得現一切色身三昧。說是妙音菩薩來往品時。四萬二千天子。得無生法忍。華德菩薩。得法華三昧。</text:span></text:span></text:p>
      <text:p text:style-name="P8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210"><text:soft-page-break/><text:span text:style-name="Strong_20_Emphasis"><text:span text:style-name="T10">妙法蓮華經觀世音菩薩普門品第二十五　</text:span></text:span><text:span text:style-name="Strong_20_Emphasis"><text:span text:style-name="T34">觀世音也。人也。普門者。法也。又觀世迫者。大悲。拔生死苦。普門者。大慈。興涅槃樂。果能虔誠持誦。能免一切苦難。隨人所求。一切悉皆如意。此品猶是普現三昧。化他流通也。</text:span></text:span></text:p>
      <text:p text:style-name="P122"><text:span text:style-name="Strong_20_Emphasis"><text:span text:style-name="T10"/></text:span></text:p>
      <text:p text:style-name="P157"><text:span text:style-name="Strong_20_Emphasis"><text:span text:style-name="T10">爾時無盡意菩薩。卽從座起。偏袒右肩。合掌向佛。而作是言。世尊。觀世音菩薩。以何因緣。名觀世音。佛告無盡意菩薩。善男子。若有無量百千萬億衆生。受諸苦惱。聞是觀世音菩薩。一心稱名。觀世音菩薩卽時觀其音聲。皆得解脫。若有持是觀世音菩薩名者。設入大火。火不能燒。由是菩薩威神力故。若為大水所漂。稱其名號。卽得淺處。若有百千萬億衆生。為求金。銀。琉璃。硨磲。瑪瑙。珊瑚。琥珀。真珠。等寶。入於大海。假使黑風吹其船舫。飄墮羅剎鬼國。其中若有乃至一人。稱觀世音菩薩名者。是諸人等。皆得解脫羅剎之難。以是因緣。名觀世音。</text:span></text:span></text:p>
      <text:p text:style-name="P122"><text:span text:style-name="Strong_20_Emphasis"><text:span text:style-name="T10"/></text:span></text:p>
      <text:p text:style-name="P137"><text:soft-page-break/><text:span text:style-name="Strong_20_Emphasis"><text:span text:style-name="T10">若復有人。臨當被害。稱觀世音菩薩名者。彼所執刀杖。尋段段壞。而得解脫。若三千大千國土。滿中夜叉。羅剎。欲來惱人。聞其稱觀世音菩薩名者。是諸惡鬼。尚不能以惡眼視之。況復加害。設復有人。若有罪。若無罪。杻械。枷鎖。檢繫其身。稱觀世音菩薩名者。皆悉斷壞。卽得解脫。若三千大千國土。滿中怨賊。有一商主。將諸商人。齎持重寶。經過險路。其中一人。作是唱言。諸善男子。勿得恐怖。汝等應當一心稱觀世音菩薩名號。是菩薩能以無畏施於衆生。汝等若稱名者。於此怨賊。當得解脫。衆商人聞。俱發聲言。南無觀世音菩薩。稱其名故。卽得解脫。</text:span></text:span></text:p>
      <text:p text:style-name="P79"><text:span text:style-name="Strong_20_Emphasis"><text:span text:style-name="T10"/></text:span></text:p>
      <text:p text:style-name="P158"><text:span text:style-name="Strong_20_Emphasis"><text:span text:style-name="T10">無盡意。觀世音菩薩摩訶薩威神之力。巍巍如是。若有衆生。多於淫欲。常念恭敬觀世音菩薩。便得離欲。若多瞋恚。常念恭敬觀世音菩薩。便得離瞋。若多愚癡。常念恭敬觀世音菩薩。便得離癡。無盡意。觀世音菩薩</text:span></text:span><text:soft-page-break/><text:span text:style-name="Strong_20_Emphasis"><text:span text:style-name="T10">。有如是等大威神力。多所饒益。是故衆生。常應心念。若有女人。設欲求男。禮拜供養觀世音菩薩。便生福德智慧之男。設欲求女。便生端正有相之女。宿植德本。衆人愛敬。無盡意。觀世音菩薩有如是力。若有衆生。恭敬禮拜觀世音菩薩。福不唐捐。是故衆生皆應受持觀世音菩薩名號。</text:span></text:span></text:p>
      <text:p text:style-name="P123"><text:span text:style-name="Strong_20_Emphasis"><text:span text:style-name="T10"/></text:span></text:p>
      <text:p text:style-name="P158"><text:span text:style-name="Strong_20_Emphasis"><text:span text:style-name="T10">無盡意。若有人。受持六十二億恆河沙菩薩名字。復盡形供養飲食。衣服。臥具。醫藥。於汝意云何。是善男子。善女人。功德多不。無盡意言。甚多。世尊。佛言。若復有人。受持觀世音菩薩名號。乃至一時禮拜。供養。是二人福。正等無異。於百千萬億劫。不可窮盡。無盡意。受持觀世音菩薩名號。得如是無量無邊福德之利。</text:span></text:span></text:p>
      <text:p text:style-name="P123"><text:span text:style-name="Strong_20_Emphasis"><text:span text:style-name="T10"/></text:span></text:p>
      <text:p text:style-name="P193"><text:span text:style-name="Strong_20_Emphasis"><text:span text:style-name="T10">無盡意菩薩白佛言。世尊。觀世音菩薩。云何遊此娑婆</text:span></text:span><text:soft-page-break/><text:span text:style-name="Strong_20_Emphasis"><text:span text:style-name="T10">世界。云何而為衆生說法。方便之力。其事云何。佛告無盡意菩薩。善男子。若有國土衆生。應以佛身得度者。觀世音菩薩卽現佛身而為說法。應以辟支佛身得度者。卽現辟支佛身而為說法。應以聲聞身得度者。卽現聲聞身而為說法。應以梵王身得度者。卽現梵王身而為說法。應以帝釋身得度者。卽現帝釋身而為說法。應以自在天身得度者。卽現自在天身而為說法。應以大自在天身得度者。卽現大自在天身而為說法。應以天大將軍身得度者。卽現天大將軍身而為說法。應以毘沙門身得度者。卽現毘沙門身而為說法。應以小王身得度者。卽現小王身而為說法。應以長者身得度者。卽現長者身而為說法。應以居士身得度者。卽現居士身而為說法。應以宰官身得度者。卽現宰官身而為說法。應以婆羅門身得度者。卽現婆羅門身而為說法。應以比丘。比丘尼。優婆塞。優婆夷身得度者。卽現比丘。比丘尼。優婆塞。優婆夷身而為說法。應以長者。居士。宰官。婆羅門婦</text:span></text:span><text:soft-page-break/><text:span text:style-name="Strong_20_Emphasis"><text:span text:style-name="T10">女身得度者。卽現婦女身而為說法。應以童男。童女身得度者。卽現童男。童女身而為說法。應以天龍。夜叉。乾闥婆。阿修羅。迦樓羅。緊那羅。摩睺羅伽。人非人。等身。得度者。卽皆現之而為說法。應以執金剛神得度者。卽現執金剛神而為說法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無盡意。是觀世音菩薩成就如是功德。以種種形。遊諸國土。度脫衆生。是故汝等應當一心供養觀世音菩薩。是觀世音菩薩摩訶薩。於怖畏急難之中。能施無畏。是故此娑婆世界。皆號之為施無畏者。無盡意菩薩白佛言。世尊。我今當供養觀世音菩薩。卽解頸衆寶珠瓔珞。價值百千兩金。而以與之。作是言。仁者。受此法施珍寶瓔珞。時觀世音菩薩不肯受之。無盡意復白觀世音菩薩言。仁者。愍我等故。受此瓔珞。</text:span></text:span></text:p>
      <text:p text:style-name="P8"><text:span text:style-name="Strong_20_Emphasis"><text:span text:style-name="T10"/></text:span></text:p>
      <text:p text:style-name="P200"><text:span text:style-name="Strong_20_Emphasis"><text:span text:style-name="T10">爾時佛告觀世音菩薩。當愍此無盡意菩薩。及四衆。天</text:span></text:span><text:soft-page-break/><text:span text:style-name="Strong_20_Emphasis"><text:span text:style-name="T10">。龍。夜叉。乾闥婆。阿修羅。迦樓羅。緊那羅。摩睺羅伽。人非人。等。故受是瓔珞。卽時觀世音菩薩愍諸四衆。及於天。龍。人非人。等。受其瓔珞。分作二分。一分奉釋迦牟尼佛。一分奉多寶佛塔。無盡意。觀世音菩薩有如是自在神力。遊於娑婆世界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爾時無盡意菩薩以偈問曰。</text:span></text:span></text:p>
      <text:p text:style-name="P8"><text:span text:style-name="Strong_20_Emphasis"><text:span text:style-name="T10">世尊妙相具。我今重問彼。佛子何因緣。名為觀世音。</text:span></text:span></text:p>
      <text:p text:style-name="P8"><text:span text:style-name="Strong_20_Emphasis"><text:span text:style-name="T10">具足妙相尊。偈答無盡意。汝聽觀音行。善應諸方所。</text:span></text:span></text:p>
      <text:p text:style-name="P8"><text:span text:style-name="Strong_20_Emphasis"><text:span text:style-name="T10">弘誓深如海。歷劫不思議。侍多千億佛。發大清淨願。</text:span></text:span></text:p>
      <text:p text:style-name="P8"><text:span text:style-name="Strong_20_Emphasis"><text:span text:style-name="T10">我為汝略說。聞名及見身。心念不空過。能滅諸有苦。</text:span></text:span></text:p>
      <text:p text:style-name="P8"><text:span text:style-name="Strong_20_Emphasis"><text:span text:style-name="T10">假使興害意。推落大火坑。念彼觀音力。火坑變成池。</text:span></text:span></text:p>
      <text:p text:style-name="P8"><text:span text:style-name="Strong_20_Emphasis"><text:span text:style-name="T10">或漂流巨海。龍魚諸鬼難。念彼觀音力。波浪不能沒。</text:span></text:span></text:p>
      <text:p text:style-name="P8"><text:span text:style-name="Strong_20_Emphasis"><text:span text:style-name="T10">或在須彌峰。為人所推墮。念彼觀音力。如日虛空住。</text:span></text:span></text:p>
      <text:p text:style-name="P8"><text:span text:style-name="Strong_20_Emphasis"><text:span text:style-name="T10">或被惡人逐。墮落金剛山。念彼觀音力。不能損一毛。</text:span></text:span></text:p>
      <text:p text:style-name="P8"><text:span text:style-name="Strong_20_Emphasis"><text:span text:style-name="T10">或值怨賊繞。各執刀加害。念彼觀音力。咸卽起慈心。</text:span></text:span></text:p>
      <text:p text:style-name="P8"><text:soft-page-break/><text:span text:style-name="Strong_20_Emphasis"><text:span text:style-name="T10">或遭王難苦。臨刑欲壽終。念彼觀音力。刀尋段段壞。</text:span></text:span></text:p>
      <text:p text:style-name="P8"><text:span text:style-name="Strong_20_Emphasis"><text:span text:style-name="T10">或囚禁枷鎖。手足被杻械。念彼觀音力。釋然得解脫。</text:span></text:span></text:p>
      <text:p text:style-name="P8"><text:span text:style-name="Strong_20_Emphasis"><text:span text:style-name="T10">咒詛諸毒藥。所欲害身者。念彼觀音力。還著於本人。</text:span></text:span></text:p>
      <text:p text:style-name="P8"><text:span text:style-name="Strong_20_Emphasis"><text:span text:style-name="T10">或遇惡羅剎。毒龍諸鬼等。念彼觀音力。時悉不敢害。</text:span></text:span></text:p>
      <text:p text:style-name="P8"><text:span text:style-name="Strong_20_Emphasis"><text:span text:style-name="T10">若惡獸圍繞。利牙爪可怖。念彼觀音力。疾走無邊方。</text:span></text:span></text:p>
      <text:p text:style-name="P8"><text:span text:style-name="Strong_20_Emphasis"><text:span text:style-name="T10">蚖蛇及蝮蠍。氣毒煙火燃。念彼觀音力。尋聲自迴去。</text:span></text:span></text:p>
      <text:p text:style-name="P8"><text:span text:style-name="Strong_20_Emphasis"><text:span text:style-name="T10">雲雷鼓掣電。降雹澍大雨。念彼觀音力。應時得消散。</text:span></text:span></text:p>
      <text:p text:style-name="P8"><text:span text:style-name="Strong_20_Emphasis"><text:span text:style-name="T10">衆生被困厄。無量苦逼身。觀音妙智力。能救世間苦。</text:span></text:span></text:p>
      <text:p text:style-name="P8"><text:span text:style-name="Strong_20_Emphasis"><text:span text:style-name="T10">具足神通力。廣修智方便。十方諸國土。無剎不現身。</text:span></text:span></text:p>
      <text:p text:style-name="P8"><text:span text:style-name="Strong_20_Emphasis"><text:span text:style-name="T10">種種諸惡趣。地獄鬼畜生。生老病死苦。以漸悉令滅。</text:span></text:span></text:p>
      <text:p text:style-name="P8"><text:span text:style-name="Strong_20_Emphasis"><text:span text:style-name="T10">真觀清淨觀。廣大智慧觀。悲觀及慈觀。常願常瞻仰。</text:span></text:span></text:p>
      <text:p text:style-name="P8"><text:span text:style-name="Strong_20_Emphasis"><text:span text:style-name="T10">無垢清淨光。慧日破諸暗。能伏災風火。普明照世間。</text:span></text:span></text:p>
      <text:p text:style-name="P49"><text:span text:style-name="Strong_20_Emphasis"><text:span text:style-name="T10">悲體戒雷震。慈意妙大雲。澍甘露法雨。滅除煩惱燄。</text:span></text:span></text:p>
      <text:p text:style-name="P8"><text:span text:style-name="Strong_20_Emphasis"><text:span text:style-name="T10">諍訟經官處。怖畏軍陣中。念彼觀音力。衆怨悉退散。</text:span></text:span></text:p>
      <text:p text:style-name="P8"><text:span text:style-name="Strong_20_Emphasis"><text:span text:style-name="T10">妙音觀世音。梵音海潮音。勝彼世間音。是故須常念。</text:span></text:span></text:p>
      <text:p text:style-name="P8"><text:span text:style-name="Strong_20_Emphasis"><text:span text:style-name="T10">念念勿生疑。觀世音淨聖。於苦惱死厄。能為作依怙。</text:span></text:span></text:p>
      <text:p text:style-name="P8"><text:soft-page-break/><text:span text:style-name="Strong_20_Emphasis"><text:span text:style-name="T10">具一切功德。慈眼視衆生。福聚海無量。是故應頂禮。</text:span></text:span></text:p>
      <text:p text:style-name="P8"><text:span text:style-name="Strong_20_Emphasis"><text:span text:style-name="T10"/></text:span></text:p>
      <text:p text:style-name="P137"><text:span text:style-name="Strong_20_Emphasis"><text:span text:style-name="T10">爾時持地菩薩卽從座起。前白佛言。世尊。若有衆生。聞是觀世音菩薩品。自在之業。普門示現神通力者。當知是人功德不少。佛說是普門品時。衆中八萬四千衆生。皆發無等等阿耨多羅三藐三菩提心。</text:span></text:span></text:p>
      <text:p text:style-name="P8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211"><text:soft-page-break/><text:span text:style-name="Strong_20_Emphasis"><text:span text:style-name="T10">妙法蓮華經陀羅尼品第二十六</text:span></text:span><text:span text:style-name="Strong_20_Emphasis"><text:span text:style-name="T33">　</text:span></text:span><text:span text:style-name="Strong_20_Emphasis"><text:span text:style-name="T41">陀羅尼滅惡生善</text:span></text:span><text:span text:style-name="Strong_20_Emphasis"><text:span text:style-name="T42">。以神力外護助成。弘護流通。</text:span></text:span></text:p>
      <text:p text:style-name="P124"><text:span text:style-name="Strong_20_Emphasis"><text:span text:style-name="T32"/></text:span></text:p>
      <text:p text:style-name="P159"><text:span text:style-name="Strong_20_Emphasis"><text:span text:style-name="T10">爾時藥王菩薩。卽從座起。偏袒右肩。合掌向佛。而白佛言。世尊。若善男子。善女人。有能受持法華經者。若讀誦通利。若書寫經卷。得幾所福。佛告藥王。若有善男子。善女人。供養八百萬億那由他恆河沙等諸佛。於汝意云何。其所得福。寧為多不。甚多。世尊。佛言。若善男子。善女人。能於是經。乃至受持一四句偈。讀誦。解義。如說修行。功德甚多。爾時藥王菩薩白佛言。世尊。我今當與說法者陀羅尼咒。以守護之。卽說咒曰。</text:span></text:span></text:p>
      <text:p text:style-name="P8"><text:span text:style-name="Strong_20_Emphasis"><text:span text:style-name="T10"/></text:span></text:p>
      <text:p text:style-name="P201"><text:span text:style-name="Strong_20_Emphasis"><text:span text:style-name="T10">安爾。曼爾。摩禰。摩摩禰。旨隸。遮梨第。賒□。賒履多瑋。羶帝。目帝。目多履。娑履。阿瑋娑覆。桑履。娑履。叉裔。阿叉裔。阿耆膩。羶帝。賒履。陀羅尼 </text:span></text:span><text:soft-page-break/><text:span text:style-name="Strong_20_Emphasis"><text:span text:style-name="T10">。阿盧伽婆娑簸蔗毘叉膩。禰毘剃。阿便哆邏禰履剃。阿亶哆波隸輸地。歐究隸。牟究隸。阿羅隸。波羅隸。首迦差。阿三磨三履。佛陀毘吉利□帝。達磨波利差帝。僧伽涅瞿沙禰。婆舍婆舍輸地。曼哆邏。曼哆邏叉夜多。郵樓哆。郵樓哆憍舍略。惡叉邏。惡叉冶多冶。阿婆盧。阿摩若那多夜。</text:span></text:span><text:span text:style-name="Strong_20_Emphasis"><text:span text:style-name="T34">四十三句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世尊。是陀羅尼神呪。六十二億恆河沙等諸佛所說。若有侵毀此法師者。則為侵毀是諸佛已。時釋迦牟尼佛讚藥王菩薩言。善哉。善哉。藥王。汝愍念擁護此法師故。說是陀羅尼。於諸衆生。多所饒益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爾時勇施菩薩白佛言。世尊。我亦為擁護讀誦受持法華經者。說陀羅尼。若此法師得是陀羅尼。若夜叉。若羅剎。若富單那。若吉遮。若鳩槃荼。若餓鬼。等。伺求其短。無能得便。卽於佛前而說咒曰。</text:span></text:span></text:p>
      <text:p text:style-name="P50"><text:soft-page-break/><text:span text:style-name="Strong_20_Emphasis"><text:span text:style-name="T10">痤隸。摩訶痤隸。郁枳。目枳。阿隸。阿羅婆第。涅隸第。涅隸多婆第。伊緻柅。韋緻柅。旨緻柅。涅隸墀柅。涅犁墀婆底。</text:span></text:span><text:span text:style-name="Strong_20_Emphasis"><text:span text:style-name="T34">十三句</text:span></text:span></text:p>
      <text:p text:style-name="P125"><text:span text:style-name="Strong_20_Emphasis"><text:span text:style-name="T10"/></text:span></text:p>
      <text:p text:style-name="P137"><text:span text:style-name="Strong_20_Emphasis"><text:span text:style-name="T10">世尊。是陀羅尼神呪。恆河沙等諸佛所說。亦皆隨喜。若有侵毀此法師者。則為侵毀是諸佛已。爾時毘沙門天王護世者白佛言。世尊。我亦為愍念衆生。擁護此法師故。說是陀羅尼。卽說呪曰。</text:span></text:span></text:p>
      <text:p text:style-name="P160"><text:span text:style-name="Strong_20_Emphasis"><text:span text:style-name="T10">阿梨。那梨。□那梨。阿那盧。那履。拘那覆。</text:span></text:span><text:span text:style-name="Strong_20_Emphasis"><text:span text:style-name="T34">六句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世尊。以是神呪。擁護法師。我亦自當擁護持是經者。令百由旬內。無諸衰患。爾時持國天王。在此會中。與千萬億那由他乾闥婆衆。恭敬圍繞。前詣佛所。合掌白佛言。世尊。我亦以陀羅尼神呪。擁護持法華經者。卽說呪曰。</text:span></text:span></text:p>
      <text:p text:style-name="P160"><text:span text:style-name="Strong_20_Emphasis"><text:span text:style-name="T10">阿伽禰。伽禰。瞿利。乾陀利。旃陀利。摩蹬耆。常求</text:span></text:span><text:soft-page-break/><text:span text:style-name="Strong_20_Emphasis"><text:span text:style-name="T10">利。浮樓莎柅。頞底。</text:span></text:span><text:span text:style-name="Strong_20_Emphasis"><text:span text:style-name="T34">九句</text:span></text:span></text:p>
      <text:p text:style-name="P125"><text:span text:style-name="Strong_20_Emphasis"><text:span text:style-name="T10"/></text:span></text:p>
      <text:p text:style-name="P160"><text:span text:style-name="Strong_20_Emphasis"><text:span text:style-name="T10">世尊。是陀羅尼神咒。四十二億諸佛所說。若有侵毀此法師者。則為侵毀是諸佛已。爾時有羅剎女等。一名藍婆。二名毘藍婆。三名曲齒。四名華齒。五名黑齒。六名多髮。七名無厭足。八名持瓔珞。九名皋帝。十名奪一切衆生精氣。是十羅剎女。與鬼子母。并其子。及眷屬。俱詣佛所。同聲白佛言。世尊。我等亦欲擁護讀誦受持法華經者。除其衰患。若有伺求法師短者。令不得便。卽於佛前。而說咒曰。</text:span></text:span></text:p>
      <text:p text:style-name="P51"><text:span text:style-name="Strong_20_Emphasis"><text:span text:style-name="T10">伊。提履。伊提泯。伊提履。阿提履。伊提履。泥履。泥履。泥履。泥履。泥履。樓醯。樓醯。樓醯。樓醯。多醯。多醯。多醯。兜醯。□醯。</text:span></text:span><text:span text:style-name="Strong_20_Emphasis"><text:span text:style-name="T34">十九句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寧上我頭上。莫惱於法師。若夜叉。若羅剎。若餓鬼。若富單那。若吉遮。若毘陀羅。若犍馱。若烏摩勒伽。</text:span></text:span><text:soft-page-break/><text:span text:style-name="Strong_20_Emphasis"><text:span text:style-name="T10">若阿跋摩羅。若夜叉吉遮。若人吉遮。若熱病。若一日。若二日。若三日。若四日。乃至七日。若常熱病。若男形。若女形。若童男形。若童女形。乃至夢中。亦復莫惱。卽於佛前。而說偈言。</text:span></text:span></text:p>
      <text:p text:style-name="P8"><text:span text:style-name="Strong_20_Emphasis"><text:span text:style-name="T10">若不順我呪。惱亂說法者。頭破作七分。如阿梨樹枝。</text:span></text:span></text:p>
      <text:p text:style-name="P8"><text:span text:style-name="Strong_20_Emphasis"><text:span text:style-name="T10">如殺父母罪。亦如壓油殃。斗稱欺誑人。調達破僧罪。</text:span></text:span></text:p>
      <text:p text:style-name="P8"><text:span text:style-name="Strong_20_Emphasis"><text:span text:style-name="T10">犯此法師者。當獲如是殃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諸羅剎女說此偈已。白佛言。世尊。我等亦當身自擁護受持。讀誦。修行。是經者。令得安隱。離諸衰患。消衆毒藥。佛告諸羅剎女。善哉。善哉。汝等但能擁護受持法華名者。福不可量。何況擁護具足受持。供養經卷。華。香。瓔珞。末香。塗香。燒香。旛蓋。伎樂。燃種種燈。酥燈。油燈。諸香油燈。蘇摩那華油燈。薝蔔華油燈。婆師迦華油燈。優缽羅華油燈。如是等百千種供養者。皋帝。汝等及眷屬。應當擁護如是法師。說是</text:span></text:span><text:soft-page-break/><text:span text:style-name="Strong_20_Emphasis"><text:span text:style-name="T10">陀羅尼品時。六萬八千人。得無生法忍。</text:span></text:span></text:p>
      <text:p text:style-name="P8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79"><text:span text:style-name="Strong_20_Emphasis"><text:span text:style-name="T10"/></text:span></text:p>
      <text:p text:style-name="P212"><text:soft-page-break/><text:span text:style-name="Strong_20_Emphasis"><text:span text:style-name="T10">妙法蓮華經妙莊嚴王本事品第二十七　</text:span></text:span><text:span text:style-name="Strong_20_Emphasis"><text:span text:style-name="T34">妙莊嚴者。妙法功德莊嚴諸根也。此王往日於妙法有緣。道薰時熟。諸根應淨。生雖未獲。其理必臻。靈瑞感通。嘉名早立。故名妙莊嚴王。前品呪護。今品人護。正力內勸。轉邪流通。</text:span></text:span></text:p>
      <text:p text:style-name="P126"><text:span text:style-name="Strong_20_Emphasis"><text:span text:style-name="T10"/></text:span></text:p>
      <text:p text:style-name="P194"><text:span text:style-name="Strong_20_Emphasis"><text:span text:style-name="T10">爾時佛告諸大衆。乃往古世。過無量無邊不可思議阿僧祇劫。有佛。名雲雷音宿王華智。多陀阿伽度。阿羅訶。三藐三佛陀。國名光明莊嚴。劫名喜見。彼佛法中。有王。名妙莊嚴。其王夫人。名曰淨德。有二子。一名淨藏。二名淨眼。是二子。有大神力。福德智慧。久修菩薩所行之道。所謂檀波羅蜜。尸羅波羅蜜。羼提波羅蜜。毘離耶波羅蜜。禪波羅蜜。般若波羅蜜。方便波羅蜜。慈悲喜捨。乃至三十七品助道法。皆悉明了通達。又得菩薩淨三昧。日星宿三昧。淨光三昧。淨色三昧。淨照明三昧。長莊嚴三昧。大威德藏三昧。於此三昧。亦悉通達。爾時彼佛欲引導妙莊嚴王。及愍念衆生故。說是法華經。時淨藏淨眼二子。到其母所。合十指爪掌</text:span></text:span><text:soft-page-break/><text:span text:style-name="Strong_20_Emphasis"><text:span text:style-name="T10">。白言。願母往詣雲雷音宿王華智佛所。我等亦當侍從。親近供養禮拜。所以者何。此佛於一切天人衆中。說法華經。宜應聽受。母告子言。汝父信受外道。深著婆羅門法。汝等應往白父。與共俱去。淨藏。淨眼。合十指爪掌白母。我等是法王子。而生此邪見家。母告子言。汝等當憂念汝父。為現神變。若得見者。心必清淨。或聽我等。往至佛所。</text:span></text:span></text:p>
      <text:p text:style-name="P8"><text:span text:style-name="Strong_20_Emphasis"><text:span text:style-name="T10"/></text:span></text:p>
      <text:p text:style-name="P52"><text:span text:style-name="Strong_20_Emphasis"><text:span text:style-name="T10">於是二子念其父故。涌在虛空。高七多羅樹。現種種神變。於虛空中。行住坐臥。身上出水。身下出火。身下出水。身上出火。或現大身滿虛空中。而復現小。小復現大。於空中滅。忽然在地。入地如水。履水如地。現如是等種種神變。令其父王心淨信解。時父見子神力如是。心大歡喜。得未曾有。合掌向子言。汝等。師為是誰。誰之弟子。二子白言。大王。彼雲雷音宿王華智佛。今在七寶菩提樹下。法座上坐。於一切世間天人衆中</text:span></text:span><text:soft-page-break/><text:span text:style-name="Strong_20_Emphasis"><text:span text:style-name="T10">。廣說法華經。是我等師。我是弟子。父語子言。我今亦欲見汝等師。可共俱往。於是二子從空中下。到其母所。合掌白母。父王今已信解。堪任發阿耨多羅三藐三菩提心。我等為父。已作佛事。願母見聽。於彼佛所。出家修道。</text:span></text:span></text:p>
      <text:p text:style-name="P127"><text:span text:style-name="Strong_20_Emphasis"><text:span text:style-name="T10"/></text:span></text:p>
      <text:p text:style-name="P161"><text:span text:style-name="Strong_20_Emphasis"><text:span text:style-name="T10">爾時二子欲重宣其意。以偈白母。</text:span></text:span></text:p>
      <text:p text:style-name="P8"><text:span text:style-name="Strong_20_Emphasis"><text:span text:style-name="T10">願母放我等。出家作沙門。諸佛甚難值。我等隨佛學。</text:span></text:span></text:p>
      <text:p text:style-name="P8"><text:span text:style-name="Strong_20_Emphasis"><text:span text:style-name="T10">如優曇缽華。值佛復難是。脫諸難亦難。願聽我出家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母卽告言。聽汝出家。所以者何。佛難值故。於是二子白父母言。善哉。父母。願時往詣雲雷音宿王華智佛所。親近供養。所以者何。佛難得值。如優曇缽羅華。又如一眼之龜。值浮木孔。而我等宿福深厚。生值佛法。是故父母當聽我等。令得出家。所以者何。諸佛難值。時亦難遇。彼時妙莊嚴王後宮八萬四千人。皆悉堪任受</text:span></text:span><text:soft-page-break/><text:span text:style-name="Strong_20_Emphasis"><text:span text:style-name="T10">持是法華經。淨眼菩薩。於法華三昧。久已通達。淨藏菩薩。已於無量百千萬億劫。通達離諸惡趣三昧。欲令一切衆生離諸惡趣故。其王夫人。得諸佛集三昧。能知諸佛秘密之藏。二子如是以方便力。善化其父。令心信解。好樂佛法。於是妙莊嚴王。與羣臣眷屬俱。淨德夫人。與後宮采女眷屬俱。其王二子。與四萬二千人俱。一時共詣佛所。到已。頭面禮足。繞佛三帀。卻住一面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爾時彼佛為王說法。示教利喜。王大歡悅。爾時妙莊嚴王。及其夫人。解頸真珠瓔珞。價值百千。以散佛上。於虛空中。化成四柱寶臺。臺中有大寶牀。敷百千萬天衣。其上有佛。結跏趺坐。放大光明。爾時妙莊嚴王作是念。佛身稀有。端嚴殊特。成就第一微妙之色。時雲雷音宿王華智佛告四衆言。汝等見是妙莊嚴王。於我前合掌立不。此王。於我法中。作比丘。精勤修習。助佛</text:span></text:span><text:soft-page-break/><text:span text:style-name="Strong_20_Emphasis"><text:span text:style-name="T10">道法。當得作佛。號娑羅樹王。國名大光。劫名大高王。其娑羅樹王佛。有無量菩薩衆。及無量聲聞。其國平正。功德如是。其王卽時以國付弟。與夫人。二子。并諸眷屬。於佛法中。出家修道。王出家已。於八萬四千歲。常勤精進。修行妙法華經。過是已後。得一切淨功德莊嚴三昧。卽升虛空。高七多羅樹。而白佛言。世尊。此我二子。已作佛事。以神通變化。轉我邪心。令得安住於佛法中。得見世尊。此二子者。是我善知識。為欲發起宿世善根。饒益我故。來生我家。</text:span></text:span></text:p>
      <text:p text:style-name="P8"><text:span text:style-name="Strong_20_Emphasis"><text:span text:style-name="T10"/></text:span></text:p>
      <text:p text:style-name="P202"><text:span text:style-name="Strong_20_Emphasis"><text:span text:style-name="T10">爾時雲雷音宿王華智佛告妙莊嚴王言。如是。如是。如汝所言。若善男子。善女人。種善根故。世世得善知識。其善知識。能作佛事。示教利喜。令入阿耨多羅三藐三菩提。大王。當知善知識者。是大因緣。所謂化導令得見佛。發阿耨多羅三藐三菩提心。大王。汝見此二子不。此二子。已曾供養六十五百千萬億那由他恆河沙諸</text:span></text:span><text:soft-page-break/><text:span text:style-name="Strong_20_Emphasis"><text:span text:style-name="T10">佛。親近恭敬。於諸佛所。受持法華經。愍念邪見衆生。令住正見。妙莊嚴王卽從虛空中下。而白佛言。世尊。如來甚稀有。以功德智慧故。頂上肉髻。光明顯照。其眼長廣。而紺青色。眉間毫相。白如珂月。齒白齊密。常有光明。脣色赤好。如頻婆果。爾時妙莊嚴王。讚歎佛如是等無量百千萬億功德已。於如來前。一心合掌。復白佛言。世尊。未曾有也。如來之法。具足成就不可思議微妙功德。教戒所行。安隱快善。我從今日。不復自隨心行。不生邪見。憍慢瞋恚諸惡之心。說是語已。禮佛而出。</text:span></text:span></text:p>
      <text:p text:style-name="P79"><text:span text:style-name="Strong_20_Emphasis"><text:span text:style-name="T10"/></text:span></text:p>
      <text:p text:style-name="P137"><text:span text:style-name="Strong_20_Emphasis"><text:span text:style-name="T10">佛告大衆。於意云何。妙莊嚴王。豈異人乎。今華德菩薩是。其淨德夫人。今佛前光照莊嚴相菩薩是。哀愍妙莊嚴王及諸眷屬故。於彼中生。其二子者。今藥王菩薩。藥上菩薩是。是藥王藥上菩薩。成就如此諸大功德。已於無量百千萬億諸佛所。植衆德本。成就不可思議諸</text:span></text:span><text:soft-page-break/><text:span text:style-name="Strong_20_Emphasis"><text:span text:style-name="T10">善功德。若有人。識是二菩薩名字者。一切世間諸天人民。亦應禮拜。佛說是妙莊嚴王本事品時。八萬四千人。遠塵離垢。於諸法中。得法眼淨。</text:span></text:span></text:p>
      <text:p text:style-name="P8"><text:span text:style-name="Strong_20_Emphasis"><text:span text:style-name="T10"/></text:span></text:p>
      <text:p text:style-name="P203"><text:span text:style-name="Strong_20_Emphasis"><text:span text:style-name="T10"/></text:span></text:p>
      <text:p text:style-name="P185"><text:span text:style-name="Strong_20_Emphasis"><text:span text:style-name="T10"/></text:span></text:p>
      <text:p text:style-name="P185"><text:span text:style-name="Strong_20_Emphasis"><text:span text:style-name="T10"/></text:span></text:p>
      <text:p text:style-name="P185"><text:span text:style-name="Strong_20_Emphasis"><text:span text:style-name="T10"/></text:span></text:p>
      <text:p text:style-name="P185"><text:span text:style-name="Strong_20_Emphasis"><text:span text:style-name="T10"/></text:span></text:p>
      <text:p text:style-name="P185"><text:span text:style-name="Strong_20_Emphasis"><text:span text:style-name="T10"/></text:span></text:p>
      <text:p text:style-name="P185"><text:span text:style-name="Strong_20_Emphasis"><text:span text:style-name="T10"/></text:span></text:p>
      <text:p text:style-name="P185"><text:span text:style-name="Strong_20_Emphasis"><text:span text:style-name="T10"/></text:span></text:p>
      <text:p text:style-name="P185"><text:span text:style-name="Strong_20_Emphasis"><text:span text:style-name="T10"/></text:span></text:p>
      <text:p text:style-name="P185"><text:span text:style-name="Strong_20_Emphasis"><text:span text:style-name="T10"/></text:span></text:p>
      <text:p text:style-name="P185"><text:span text:style-name="Strong_20_Emphasis"><text:span text:style-name="T10"/></text:span></text:p>
      <text:p text:style-name="P185"><text:span text:style-name="Strong_20_Emphasis"><text:span text:style-name="T10"/></text:span></text:p>
      <text:p text:style-name="P206"><text:soft-page-break/><text:span text:style-name="Strong_20_Emphasis"><text:span text:style-name="T10">妙法蓮華經普賢菩薩勸發品第二十八　</text:span></text:span><text:span text:style-name="Strong_20_Emphasis"><text:span text:style-name="T34">大論名曰徧吉菩薩。功超三賢十聖之上曰普。位鄰妙覺法王之右曰賢。以同體權實。宏護勸發。常行成不德之德。常行流通。</text:span></text:span></text:p>
      <text:p text:style-name="P8"><text:span text:style-name="Strong_20_Emphasis"><text:span text:style-name="T10"/></text:span></text:p>
      <text:p text:style-name="P53"><text:span text:style-name="Strong_20_Emphasis"><text:span text:style-name="T10">爾時普賢菩薩。以自在神通力。威德名聞。與大菩薩無量無邊不可稱數。從東方來。所經諸國。普皆震動。雨寶蓮華。作無量百千萬億種種伎樂。又與無數諸天。龍。夜叉。乾闥婆。阿修羅。迦樓羅。緊那羅。摩睺羅伽。人非人。等。大衆圍繞。各現威德神通之力。到娑婆世界。耆闍崛山中。頭面禮釋迦牟尼佛。右繞七帀。白佛言。世尊。我於寶威德上王佛國。遙聞此娑婆世界。說法華經。與無量無邊百千萬億諸菩薩衆。共來聽受。</text:span></text:span><text:span text:style-name="Strong_20_Emphasis"><text:span text:style-name="T21">唯</text:span></text:span><text:span text:style-name="Strong_20_Emphasis"><text:span text:style-name="T10">願世尊當為說之。若善男子。善女人。於如來滅後。云何能得是法華經。佛告普賢菩薩。若善男子。善女人。成就四法。於如來滅後。當得是法華經。一者。為諸佛護念。二者。植衆德本。三者。入正定聚。四者。發</text:span></text:span><text:soft-page-break/><text:span text:style-name="Strong_20_Emphasis"><text:span text:style-name="T10">救一切衆生之心。善男子。善女人。如是成就四法。於如來滅後。必得是經。</text:span></text:span></text:p>
      <text:p text:style-name="P128"><text:span text:style-name="Strong_20_Emphasis"><text:span text:style-name="T10"/></text:span></text:p>
      <text:p text:style-name="P137"><text:span text:style-name="Strong_20_Emphasis"><text:span text:style-name="T10">爾時普賢菩薩白佛言。世尊。於後五百歲。濁惡世中。其有受持是經典者。我當守護。除其衰患。令得安隱。使無伺求。得其便者。若魔。若魔子。若魔女。若魔民。若為魔所著者。若夜叉。若羅剎。若鳩槃荼。若毘舍闍。若吉遮。若富單那。若韋陀羅。等。諸惱人者。皆不得便。是人若行。若立。讀誦此經。我爾時乘六牙白象王。與大菩薩衆。俱詣其所。而自現身。供養守護。安慰其心。亦為供養法華經故。是人若坐。思惟此經。爾時我復乘白象王。現其人前。其人若於法華經。有所忘失一句一偈。我當教之。與共讀誦。還令通利。爾時受持讀誦法華經者。得見我身。甚大歡喜。轉復精進。以見我故。卽得三昧。及陀羅尼。名為旋陀羅尼。百千萬億旋陀羅尼。法音方便陀羅尼。得如是等陀羅尼。</text:span></text:span></text:p>
      <text:p text:style-name="P8"><text:soft-page-break/><text:span text:style-name="Strong_20_Emphasis"><text:span text:style-name="T10"><text:s/></text:span></text:span></text:p>
      <text:p text:style-name="P54"><text:span text:style-name="Strong_20_Emphasis"><text:span text:style-name="T10">世尊。若後世後五百歲。濁惡世中。比丘。比丘尼。優婆塞。優婆夷。求索者。受持者。讀誦者。書寫者。欲修習是法華經。於三七日中。應一心精進。滿三七日已。我當乘六牙白象。與無量菩薩而自圍繞。以一切衆生所喜見身。現其人前。而為說法。示教利喜。亦復予其陀羅尼呪。得是陀羅尼故。無有非人。能破壞者。亦不為女人之所惑亂。我身亦自常護是人。唯願世尊聽我說此陀羅尼呪。</text:span></text:span></text:p>
      <text:p text:style-name="P129"><text:span text:style-name="Strong_20_Emphasis"><text:span text:style-name="T10"/></text:span></text:p>
      <text:p text:style-name="P137"><text:span text:style-name="Strong_20_Emphasis"><text:span text:style-name="T10">卽於佛前而說呪曰。</text:span></text:span></text:p>
      <text:p text:style-name="P54"><text:span text:style-name="Strong_20_Emphasis"><text:span text:style-name="T10">阿檀地。檀陀婆地。檀陀婆帝。檀陀鳩舍隸。檀陀修陀隸。修陀隸。修陀羅婆底。佛陀波羶禰。薩婆陀羅尼阿婆多尼。薩婆婆娑阿婆多尼。修阿婆多尼。僧伽婆履叉尼。僧伽涅伽陀尼。阿僧祇。僧伽婆伽地。帝隸阿惰僧伽兜略。阿羅帝婆羅帝。薩婆僧伽三摩地伽蘭地。薩婆</text:span></text:span><text:soft-page-break/><text:span text:style-name="Strong_20_Emphasis"><text:span text:style-name="T10">達磨修波利剎帝。薩婆薩埵樓馱憍舍略阿</text:span></text:span><text:span text:style-name="Strong_20_Emphasis"><text:span text:style-name="T31">冕</text:span></text:span><text:span text:style-name="Strong_20_Emphasis"><text:span text:style-name="T10">伽地。辛阿毘吉利地帝。</text:span></text:span><text:span text:style-name="Strong_20_Emphasis"><text:span text:style-name="T40">二十句</text:span></text:span></text:p>
      <text:p text:style-name="P8"><text:span text:style-name="Strong_20_Emphasis"><text:span text:style-name="T10"/></text:span></text:p>
      <text:p text:style-name="P54"><text:span text:style-name="Strong_20_Emphasis"><text:span text:style-name="T10">世尊。若有菩薩得聞是陀羅尼者。當知普賢神通之力。若法華經。行閻浮提。有受持者。應作此念。皆是普賢威神之力。若有受持。讀誦。正憶念。解其義趣。如說修行。當知是人。行普賢行。於無量無邊諸佛所。深種善根。為諸如來。手摩其頭。若但書寫。是人命終。當生忉利天上。是時八萬四千天女。作衆伎樂而來迎之。其人卽著七寶冠。於采女中。娛樂快樂。何況受持。讀誦。正憶念。解其義趣。如說修行。若有人受持。讀誦。解其義趣。是人命終。為千佛授手。令不恐怖。不墮惡趣。卽往兜率天上。彌勒菩薩所。彌勒菩薩。有三十二相大菩薩衆所共圍繞。有百千萬億天女眷屬。而於中生。有如是等功德利益。是故智者。應當一心自書。若使人書。受持。讀誦。正憶念。如說修行。世尊。我今</text:span></text:span><text:soft-page-break/><text:span text:style-name="Strong_20_Emphasis"><text:span text:style-name="T10">以神通力故。守護是經。於如來滅後。閻浮提內。廣令流布。使不斷絕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爾時釋迦牟尼佛讚言。善哉。善哉。普賢。汝能護助是經。令多所衆生。安樂利益。汝已成就不可思議功德。深大慈悲。從久遠來。發阿耨多羅三藐三菩提意。而能作是神通之願。守護是經。我當以神通力。守護能受持普賢菩薩名者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普賢。若有受持。讀誦。正憶念。修習書寫是法華經者。當知是人。則見釋迦牟尼佛。如從佛口。聞此經典。當知是人。供養釋迦牟尼佛。當知是人。佛讚善哉。當知是人。為釋迦牟尼佛手摩其頭。當知是人。為釋迦牟尼佛衣之所覆。如是之人。不復貪著世樂。不好外道經書。手筆。亦復不喜親近其人。及諸惡者。若屠兒。若畜豬羊雞狗。若獵師。若衒賣女色。是人心意質直。有</text:span></text:span><text:soft-page-break/><text:span text:style-name="Strong_20_Emphasis"><text:span text:style-name="T10">正憶念。有福德力。是人不為三毒所惱。亦不為嫉妒。我慢。邪慢。增上慢。所惱。是人少欲知足。能修普賢之行。</text:span></text:span></text:p>
      <text:p text:style-name="P8"><text:span text:style-name="Strong_20_Emphasis"><text:span text:style-name="T10"/></text:span></text:p>
      <text:p text:style-name="P55"><text:span text:style-name="Strong_20_Emphasis"><text:span text:style-name="T10">普賢。若如來滅後。後五百歲。若有人。見受持讀誦法華經者。應作是念。此人。不久當詣道場。破諸魔衆。得阿耨多羅三藐三菩提。轉法輪。擊法鼓。吹法螺。雨法雨。當坐天人大衆中。師子法座上。普賢。若於後世。受持讀誦是經典者。是人不復貪著衣服。臥具。飲食。資生之物。所願不虛。亦於現世得其福報。若有人輕毀之。言。汝狂人耳。空作是行。終無所獲。如是罪報。當世世無眼。若有供養讚歎之者。當於今世得現果報。若復見受持是經者。出其過惡。若實。若不實。此人現世得白癩病。若有輕笑之者。當世世牙齒疏缺。醜脣。平鼻。手腳繚戾。眼目角睞。身體臭穢。惡瘡。膿血。水腹。短氣。諸惡重病。是故普賢。若見受持是經典</text:span></text:span><text:soft-page-break/><text:span text:style-name="Strong_20_Emphasis"><text:span text:style-name="T10">者。當起遠迎。當如敬佛。說是普賢勸發品時。恆河沙等無量無邊菩薩。得百千萬億旋陀羅尼。三千大千世界微塵等諸菩薩。具普賢道。佛說是經時。普賢等。諸菩薩。舍利弗等。諸聲聞。及諸天。龍。人非人。等。一切大會。皆大歡喜。受持佛語。作禮而去。</text:span></text:span></text:p>
      <text:p text:style-name="P8"><text:span text:style-name="Strong_20_Emphasis"><text:span text:style-name="T10"/></text:span></text:p>
      <text:p text:style-name="P55"><text:span text:style-name="Strong_20_Emphasis"><text:span text:style-name="T10">妙法蓮華經第七卷終</text:span></text:span></text:p>
      <text:p text:style-name="P130"><text:span text:style-name="Strong_20_Emphasis"><text:span text:style-name="T10"/></text:span></text:p>
      <text:p text:style-name="P130"><text:span text:style-name="Strong_20_Emphasis"><text:span text:style-name="T10">妙音觀音。</text:span></text:span><text:span text:style-name="Strong_20_Emphasis"><text:span text:style-name="T23">救苦尋聲</text:span></text:span><text:span text:style-name="Strong_20_Emphasis"><text:span text:style-name="T10">。淨藏。淨眼。轉邪心。普賢。行願深。四法常欽。萬古永為箴。</text:span></text:span></text:p>
      <text:p text:style-name="P130"><text:span text:style-name="Strong_20_Emphasis"><text:span text:style-name="T10"/></text:span></text:p>
      <text:p text:style-name="P130"><text:span text:style-name="Strong_20_Emphasis"><text:span text:style-name="T10">南無法華會上佛菩薩。</text:span></text:span><text:span text:style-name="Strong_20_Emphasis"><text:span text:style-name="T45">三稱</text:span></text:span></text:p>
      <text:p text:style-name="P130"><text:span text:style-name="Strong_20_Emphasis"><text:span text:style-name="T10"/></text:span></text:p>
      <text:p text:style-name="P130"><text:span text:style-name="Strong_20_Emphasis"><text:span text:style-name="T10"/></text:span></text:p>
      <text:p text:style-name="P130"><text:span text:style-name="Strong_20_Emphasis"><text:span text:style-name="T10"/></text:span></text:p>
      <text:p text:style-name="P130"><text:span text:style-name="Strong_20_Emphasis"><text:span text:style-name="T10"/></text:span></text:p>
      <text:p text:style-name="P130"><text:soft-page-break/><text:span text:style-name="Strong_20_Emphasis"><text:span text:style-name="T10">妙法蓮華經後序</text:span></text:span></text:p>
      <text:p text:style-name="P8"><text:span text:style-name="Strong_20_Emphasis"><text:span text:style-name="T10"/></text:span></text:p>
      <text:p text:style-name="P75"><text:span text:style-name="Strong_20_Emphasis"><text:span text:style-name="T10">後秦沙門僧睿述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p text:style-name="P79"><text:span text:style-name="Strong_20_Emphasis"><text:span text:style-name="T10">法華經者。諸佛之秘藏。衆經之實體也。以華為名者。照其本也。稱芬陀利者。美其盛也。所興旣玄。其旨甚婉。自非達識傳之。罕有得其門者。夫百卉藥木之英。物實之本也。八萬四千法藏者。道果之原也。故以喻焉。</text:span></text:span></text:p>
      <text:p text:style-name="P8"><text:span text:style-name="Strong_20_Emphasis"><text:span text:style-name="T10"/></text:span></text:p>
      <text:p text:style-name="P55"><text:span text:style-name="Strong_20_Emphasis"><text:span text:style-name="T10">諸華之中。蓮華最勝。華尚未敷。名屈摩羅。敷而將落。名迦摩羅。處中盛時。名芬陀利。未敷喻二道。將落譬泥洹。榮曜獨足以喻斯典。至如般若諸經。深無不極。故道者以之而歸。大無不該。故乘者以之而濟。然其大略。皆以適化為大。應務之門。不得不以善權為用。</text:span></text:span><text:soft-page-break/><text:span text:style-name="Strong_20_Emphasis"><text:span text:style-name="T10">權之為化。悟物雖弘。於實體不足。皆屬法華。固其宜矣。尋其幽旨。恢廓宏邃。所該甚遠。豈徒說實歸本。畢定殊塗而已耶。乃實大明覺理。囊括古今。云佛壽無量。永劫未足。以明其久也。分身無數。萬形不足以異其體也。然則壽量定其非數。分身明其無實。普賢顯其無成。多寶照其不滅。夫邁玄古以斯今。則萬世同一日。卽萬化以悟玄。則千途無異轍。夫如是者。則生生未足以期存。永寂亦未可言其滅矣。尋幽宗以絕往。則喪功於本無。控心轡於三昧。則忘期於二地。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經流茲土。雖復垂及百年。譯者昧其虛津。靈關莫之或啟。談者乖其准格。幽蹤罕得而履。徒復搜研皓首。並未有窺其門者。秦司隸校尉左將軍安城俟姚嵩。擬韻玄門。宅心世表。注誠斯典。信詣彌至。每思尋其文。深識譯者之失。旣遇鳩摩羅法師。為之傳寫。指其大歸真。若披重霄而高蹈。登崑崙而俯盼矣。於時聽受領悟之</text:span></text:span><text:soft-page-break/><text:span text:style-name="Strong_20_Emphasis"><text:span text:style-name="T10">僧八百餘人。皆是諸方英秀。一時之傑也。是歲弘始八年。歲次鶉火。</text:span></text:span></text:p>
      <text:p text:style-name="P79"><text:span text:style-name="Strong_20_Emphasis"><text:span text:style-name="T10"/></text:span></text:p>
      <text:p text:style-name="P131"><text:span text:style-name="Strong_20_Emphasis"><text:span text:style-name="T24"/></text:span></text:p>
      <text:p text:style-name="P131"><text:span text:style-name="Strong_20_Emphasis"><text:span text:style-name="T24"/></text:span></text:p>
      <text:p text:style-name="P131"><text:span text:style-name="Strong_20_Emphasis"><text:span text:style-name="T24"/></text:span></text:p>
      <text:p text:style-name="P131"><text:span text:style-name="Strong_20_Emphasis"><text:span text:style-name="T24"/></text:span></text:p>
      <text:p text:style-name="P131"><text:span text:style-name="Strong_20_Emphasis"><text:span text:style-name="T24"/></text:span></text:p>
      <text:p text:style-name="P131"><text:span text:style-name="Strong_20_Emphasis"><text:span text:style-name="T24"/></text:span></text:p>
      <text:p text:style-name="P131"><text:span text:style-name="Strong_20_Emphasis"><text:span text:style-name="T24"/></text:span></text:p>
      <text:p text:style-name="P131"><text:span text:style-name="Strong_20_Emphasis"><text:span text:style-name="T24"/></text:span></text:p>
      <text:p text:style-name="P131"><text:span text:style-name="Strong_20_Emphasis"><text:span text:style-name="T24"/></text:span></text:p>
      <text:p text:style-name="P131"><text:span text:style-name="Strong_20_Emphasis"><text:span text:style-name="T24"/></text:span></text:p>
      <text:p text:style-name="P131"><text:span text:style-name="Strong_20_Emphasis"><text:span text:style-name="T24"/></text:span></text:p>
      <text:p text:style-name="P131"><text:span text:style-name="Strong_20_Emphasis"><text:span text:style-name="T24"/></text:span></text:p>
      <text:p text:style-name="P131"><text:span text:style-name="Strong_20_Emphasis"><text:span text:style-name="T24"/></text:span></text:p>
      <text:p text:style-name="P131"><text:soft-page-break/><text:span text:style-name="Strong_20_Emphasis"><text:span text:style-name="T24">妙法蓮華經後跋</text:span></text:span></text:p>
      <text:p text:style-name="P132"><text:span text:style-name="Strong_20_Emphasis"><text:span text:style-name="T24"/></text:span></text:p>
      <text:p text:style-name="P132"><text:span text:style-name="Strong_20_Emphasis"><text:span text:style-name="T24">妙法蓮華經者</text:span></text:span><text:span text:style-name="Strong_20_Emphasis"><text:span text:style-name="T10">。佛圓滿法身之舍利也。經在卽佛在。一切天龍鬼神等。皆來作禮圍繞。以諸華香而供養之。其處其人。恆為諸佛念護。常降吉祥。其所有如是不思議之功勳者。以此經為釋迦如來一代聖教中之樞要。亦卽八萬四千法藏中之骨髓。人苟受持讀誦。解說書寫。恭奉禮拜。末命時。有八萬天人來迎接。卽升兜率天宮。於彌勒佛前。親聞妙法。頓悟無生。直至龍華初會。受記作佛。妙因果結。歡喜天開。得非法華功勝所使然耶。故我。智者聖師云。斯經為三世諸佛之慧命。護此經卽護當人佛種。若更勸一人讀誦禮拜。是令一人成佛。當得百善。勸百人得萬善。若刻版流通印刷行世者。其功德倍此。是人卽為菩薩發心。代佛施化。所獲福利。與佛齊等。蓋為現前行人。因此經而永投佛種。未來諸佛。亦藉此而成菩提。其功德烏可思議乎。茲有寧海居</text:span></text:span><text:soft-page-break/><text:span text:style-name="Strong_20_Emphasis"><text:span text:style-name="T10">士。屠君祖昭。發心梓刻此經。流通公世。版旣成。將印刷分布。乃請證於曦爰不辭鄙陋。略舉功德如此。若夫真印昭然。法輪無礙。縱海口以難陳。歷劫而莫盡。豈曦管見所能窺測哉。</text:span></text:span></text:p>
      <text:p text:style-name="P132"><text:span text:style-name="Strong_20_Emphasis"><text:span text:style-name="T10"/></text:span></text:p>
      <text:p text:style-name="P132"><text:span text:style-name="Strong_20_Emphasis"><text:span text:style-name="T10">清光緒二十二年天台教觀佛隴真覺寺敏曦謹跋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FreeSans1" svg:font-family="FreeSans" style:font-family-generic="swiss"/>
    <style:font-face style:name="AR PL UKai HK" svg:font-family="'AR PL UKai HK'" style:font-pitch="variable"/>
    <style:font-face style:name="AR PL UKai HK1" svg:font-family="'AR PL UKai HK'" style:font-adornments="Book" style:font-pitch="variable"/>
    <style:font-face style:name="MTY" svg:font-family="MTY" style:font-pitch="variable"/>
    <style:font-face style:name="Bitstream Charter" svg:font-family="'Bitstream Charter'" style:font-adornments="標準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 PL UMing CN" svg:font-family="'AR PL UMing CN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HK" style:letter-kerning="true" style:font-name-asian="PMingLiU" style:font-size-asian="10.5pt" style:language-asian="zh" style:country-asian="HK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HK" style:letter-kerning="true" style:font-name-asian="PMingLiU" style:font-size-asian="10.5pt" style:language-asian="zh" style:country-asian="HK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/>
      </style:paragraph-properties>
      <style:text-properties style:font-name="Bitstream Charter" fo:font-family="'Bitstream Charter'" style:font-style-name="標準" style:font-family-generic="roman" style:font-pitch="variable" fo:font-size="30pt" fo:letter-spacing="0.282cm" style:font-name-asian="AR PL UKai HK1" style:font-family-asian="'AR PL UKai HK'" style:font-style-name-asian="Book" style:font-pitch-asian="variable" style:font-size-asian="3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9cm" style:type="center"/>
          <style:tab-stop style:position="13.8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9cm" style:type="center"/>
          <style:tab-stop style:position="13.801cm" style:type="right"/>
        </style:tab-stops>
      </style:paragraph-properties>
    </style:style>
    <style:style style:name="Contents_20_1" style:display-name="Contents 1" style:family="paragraph" style:parent-style-name="Index" style:class="index" style:master-page-name="">
      <style:paragraph-properties fo:margin-left="3.5cm" fo:margin-right="0cm" fo:text-indent="-3.5cm" style:auto-text-indent="false" style:page-number="auto">
        <style:tab-stops>
          <style:tab-stop style:position="13.801cm" style:type="right" style:leader-style="dotted" style:leader-text="."/>
        </style:tab-stops>
      </style:paragraph-properties>
      <style:text-properties style:font-name="Bitstream Charter" fo:font-family="'Bitstream Charter'" style:font-style-name="標準" style:font-family-generic="roman" style:font-pitch="variable" fo:font-size="30pt" fo:letter-spacing="0.282cm" style:font-name-asian="AR PL UKai HK1" style:font-family-asian="'AR PL UKai HK'" style:font-style-name-asian="Book" style:font-pitch-asian="variable" style:font-size-asian="3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Book Antiqua" officeooo:paragraph-rsid="020e3c1d" style:font-name-asian="MTY"/>
    </style:style>
    <style:style style:name="MP2" style:family="paragraph" style:parent-style-name="Footer">
      <style:text-properties style:font-name="Book Antiqua" fo:font-size="11pt" fo:letter-spacing="0.282cm" fo:font-style="normal" style:text-underline-style="none" fo:font-weight="normal" officeooo:rsid="0142953d" officeooo:paragraph-rsid="01450e3d" style:letter-kerning="false" style:font-name-asian="MTY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MT1" style:family="text">
      <style:text-properties officeooo:rsid="007068de"/>
    </style:style>
    <style:style style:name="MT2" style:family="text">
      <style:text-properties officeooo:rsid="007068de" style:language-asian="zh" style:country-asian="TW"/>
    </style:style>
    <style:style style:name="MT3" style:family="text">
      <style:text-properties fo:font-size="11pt" fo:letter-spacing="0.282cm" fo:font-style="normal" style:text-underline-style="none" fo:font-weight="normal" officeooo:rsid="0142953d" style:letter-kerning="false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MT4" style:family="text">
      <style:text-properties fo:font-size="11pt" fo:letter-spacing="0.282cm" fo:font-style="normal" style:text-underline-style="none" fo:font-weight="normal" officeooo:rsid="03583618" style:letter-kerning="false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MT5" style:family="text">
      <style:text-properties fo:font-size="16pt" fo:letter-spacing="0.353cm" fo:font-style="normal" style:text-underline-style="none" fo:font-weight="normal" officeooo:rsid="0021629a" style:letter-kerning="false" style:font-size-asian="16pt" style:language-asian="zh" style:country-asian="TW" style:font-style-asian="normal" style:font-weight-asian="normal" style:font-size-complex="16pt" style:font-style-complex="normal" style:font-weight-complex="normal"/>
    </style:style>
    <style:page-layout style:name="Mpm1" style:page-usage="mirrored">
      <style:page-layout-properties fo:page-width="17cm" fo:page-height="25cm" style:num-format="1" style:print-orientation="landscape" fo:margin-top="1.499cm" fo:margin-bottom="1cm" fo:margin-left="1cm" fo:margin-right="1cm" style:shadow="none" style:writing-mode="tb-rl" style:layout-grid-color="#c0c0c0" style:layout-grid-lines="10" style:layout-grid-base-height="0.706cm" style:layout-grid-ruby-height="0.353cm" style:layout-grid-mode="none" style:layout-grid-ruby-below="false" style:layout-grid-print="true" style:layout-grid-display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17cm" fo:page-height="25cm" style:num-format="1" style:print-orientation="landscape" fo:margin-top="1.6cm" fo:margin-bottom="1.6cm" fo:margin-left="1.799cm" fo:margin-right="1.799cm" style:writing-mode="tb-rl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5cm" fo:page-height="1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72</text:page-number></text:span><text:span text:style-name="MT1">頁</text:span><text:span text:style-name="MT2">　　　　　　　　</text:span><text:span text:style-name="MT3">慈妙法蓮華經卷</text:span><text:span text:style-name="MT4">下</text:span><text:span text:style-name="Strong_20_Emphasis"><text:span text:style-name="MT5">。</text:span></text:span></text:p>
      </style:footer>
      <loext:footer-first>
        <text:p text:style-name="MP2"/>
      </loext:footer-first>
    </style:master-page>
    <style:master-page style:name="Footnote" style:page-layout-name="Mpm2">
      <style:footer>
        <text:p text:style-name="Footer"/>
      </style:footer>
    </style:master-page>
    <style:master-page style:name="Endnote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18:11:26.348117960</meta:creation-date>
    <meta:editing-duration>P4DT6H33M40S</meta:editing-duration>
    <meta:editing-cycles>727</meta:editing-cycles>
    <meta:generator>LibreOffice/6.2.7.1$Windows_X86_64 LibreOffice_project/23edc44b61b830b7d749943e020e96f5a7df63bf</meta:generator>
    <dc:date>2019-10-18T14:40:51.765000000</dc:date>
    <meta:document-statistic meta:table-count="1" meta:image-count="0" meta:object-count="0" meta:page-count="172" meta:paragraph-count="838" meta:word-count="52276" meta:character-count="52315" meta:non-whitespace-character-count="52278"/>
  </office:meta>
</office:document-meta>
</file>